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het lid <text:span text:style-name="ifm_span_font.bold_ifm">Dille</text:span> (PVV) aan de staatssecretaris van Volksgezondheid, Welzijn en Sport over <text:span text:style-name="ifm_span_font.italic_ifm">het bericht dat ADHD onterecht als neurobiologische hersenziekte wordt gekwalificeerd</text:span> (ingezonden 3 mei 2012).</text:p>
      <text:p text:style-name="ifm_p_font.roman_mt.3.76mm_ifm">Antwoord van minister <text:span text:style-name="ifm_span_font.bold_ifm">Schippers</text:span> (Volksgezondheid, Welzijn en Sport), mede namens de staatssecretaris Volksgezondheid, Welzijn en Sport (ontvangen 1 juni 2012)</text:p>
      <text:p text:style-name="ifm_p_mt.3.76mm_ifm">Vraag 1</text:p>
      <text:p text:style-name="ifm_p_ifm">Bent u bekend met het artikel «ADHD meestal geen ziekte»?<text:note text:id="ID-2012Z09406-d36e58" text:note-class="footnote"><text:note-citation text:label="1 ">1</text:note-citation><text:note-body><text:p text:style-name="ifm_p_font.normal_size.6.93pt_mt..5mm_indent.-0.1161in_mleft.0.1161in_ifm">Telegraaf, 3 mei 2012.</text:p></text:note-body></text:note>
      </text:p>
      <text:p text:style-name="ifm_p_mt.3.76mm_ifm">Antwoord 1</text:p>
      <text:p text:style-name="ifm_p_ifm">Ja.</text:p>
      <text:p text:style-name="ifm_p_mt.3.76mm_ifm">Vraag 2</text:p>
      <text:p text:style-name="ifm_p_ifm">Is het u ook bekend dat de farmaceutische industrie grote belangen heeft bij de diagnose ADHD?</text:p>
      <text:p text:style-name="ifm_p_mt.3.76mm_ifm">Antwoord 2</text:p>
      <text:p text:style-name="ifm_p_ifm">Ik neem aan dat u hier doelt op het financiële belang dat gemoeid is met de verkoop van ADHD-medicatie. Als eerste stap bij het behandelen van ADHD is volgens de CBO-richtlijn psycho-educatie, mediatietherapie en leerkrachtbegeleiding op school aangewezen en pas in tweede instantie het voorschrijven van medicatie. In 2011 was met het gebruik van ADHD-medicatie een omzet van € 42,5 miljoen gemoeid waarvan circa 60% in beginsel voor rekening van de patiënt (de ouders) komt en circa 40% (€ 17,8 mln) uit de basisverzekering wordt vergoed. Er zijn derhalve ook financiële belangen mee gemoeid.</text:p>
      <text:p text:style-name="ifm_p_mt.3.76mm_ifm">Vraag 3</text:p>
      <text:p text:style-name="ifm_p_ifm">Bent u van mening dat de invloed van de farmaceutische industrie op de gezondheidszorg zo klein mogelijk moet blijven om belangenverstrengeling en medicalisering tegen te gaan?</text:p>
      <text:p text:style-name="ifm_p_mt.3.76mm_ifm">Antwoord 3</text:p>
      <text:p text:style-name="ifm_p_ifm">Ik ben met u eens dat oneigenlijke belangenverstrengeling in de gezondheidszorg bestreden moet worden. Ik zet daar ook op in door het aanmoedigen van het gebruik van ethische codes (bv. de Code ter voorkoming van oneigenlijke beïnvloeding door belangenverstrengeling en de Gedragscode Medische Hulpmiddelen) en door het bieden van transparantie over de banden die er zijn (bv. door het transparantieregister van de stichting Code Geneesmiddelreclame). Ik vind wel dat er, ook met industriële partners, moet worden samengewerkt in de gezondheidszorg. Het zou zonde zijn om geen gebruik te maken van de bij industriële partners beschikbare kennis. Uiteraard moet dit plaatsvinden om het volksgezondheidsbelang te dienen en niet een financieel belang of persoonlijk gewin.</text:p>
      <text:p text:style-name="ifm_p_mt.3.76mm_ifm">Vraag 4</text:p>
      <text:p text:style-name="ifm_p_ifm">Bent u van mening dat kinderen niet blindelings aan receptmiddelen, zoals bijvoorbeeld Ritalin, mogen worden blootgesteld?</text:p>
      <text:p text:style-name="ifm_p_mt.3.76mm_ifm">Antwoord 4</text:p>
      <text:p text:style-name="ifm_p_ifm">Ik ben het met u eens dat kinderen (evenals volwassenen overigens) niet blindelings aan behandelingen moeten worden blootgesteld. Gelukkig zit onze gezondheidszorg in het algemeen en onze farmaceutische zorg in het bijzonder zo ook niet in elkaar. Geneesmiddelen worden door het College ter Beoordeling van Geneesmiddelen (CBG) beoordeeld op werkzaamheid en schadelijkheid voordat ze op de Nederlandse markt worden toegelaten. Bij die beoordeling geeft het CBG aan voor welke indicatie deze geneesmiddelen gebruikt kunnen worden. Voor methylfenidaat (één van de middelen die bij ADHD worden gebruikt) geeft het CBG aan dat deze gebruikt kunnen worden als onderdeel van een uitgebreid behandelprogramma voor ADHD bij kinderen van 6 jaar en ouder in die gevallen waarbij uitsluitend orthopedagogie onvoldoende blijkt te zijn. Voor atomoxetine (een ander ADHD middel) geeft het CBG aan dat dit middel is geïndiceerd bij kinderen van 6 jaar en ouder als onderdeel van een breed behandelprogramma. De behandeling moet worden gestart door een medisch specialist en het besluit om dit geneesmiddel te gebruiken dient te zijn gebaseerd op een zeer grondige beoordeling van de ernst van de symptomen van het kind in relatie tot diens leeftijd en de persistentie van de symptomen.</text:p>
      <text:p text:style-name="ifm_p_ifm">Deze systematiek waarborgt dat van «blindelings blootstellen» geen sprake kan zijn. Maar, kijkend naar de toename in het gebruik van deze middelen, is inmiddels een discussie op gang gekomen over het voorschrijven van medicatie aan kinderen (demedicalisering van de jeugd) en of dat niet te snel of te vaak gebeurt.</text:p>
      <text:p text:style-name="ifm_p_mt.3.76mm_ifm">Vraag 5</text:p>
      <text:p text:style-name="ifm_p_ifm">Bent u bereid naar aanleiding van dit onderzoek het uitschrijven van ADHD-medicijnen onder strikte voorwaarden te stellen om onnodig voorschrijven of het voorschrijven van een onevenredige dosis te voorkomen? Zo nee, waarom niet?</text:p>
      <text:p text:style-name="ifm_p_mt.3.76mm_ifm">Antwoord 5</text:p>
      <text:p text:style-name="ifm_p_ifm">Ik heb op 16 februari 2012 aan de betrokken beroepsgroepen van huisartsen, kinderartsen en psychiaters, gevraagd om hun visie op een aantal knelpunten bij het voorschrijven en gebruik van ADHD-medicatie. Ik heb u een afschrift van deze brieven toegestuurd<text:note text:id="ID-2678-d36e122" text:note-class="footnote"><text:note-citation text:label="2 ">2</text:note-citation><text:note-body><text:p text:style-name="ifm_p_font.normal_size.6.93pt_mt..5mm_indent.-0.1161in_mleft.0.1161in_ifm"> Tweede Kamer, vergaderjaar 2011–2012, 25 424, nr. 161.</text:p></text:note-body></text:note>. Ik heb de reacties zojuist ontvangen en ik zal samen met de Staatssecretaris (in het kader van het traject demedicaliseren jeugd) in gesprek gaan met de betrokken beroepsgroepen. Vervolgens zullen wij de Kamer informeren over de uitkomst van deze bespreking en onze visie om mogelijk onnodig voorschrijv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lle over het bericht dat ADHD onterecht als neurobiologische hersenziekte wordt gekwalificeerd</dc:title>
    <meta:user-defined meta:name="OVERHEIDop.ParlID/DC.identifier">ah-tk-20112012-2678</meta:user-defined>
    <meta:user-defined meta:name="OVERHEIDop.vraagnummer">2012Z09406</meta:user-defined>
    <meta:user-defined meta:name="OVERHEIDop.aanhangselNummer">2678</meta:user-defined>
    <meta:user-defined meta:name="OVERHEIDop.AanhangselTypen/DC.type">Antwoord</meta:user-defined>
    <meta:user-defined meta:name="OVERHEIDop.Parlementair/DC.type">Aanhangsel van de Handelingen</meta:user-defined>
    <meta:user-defined meta:name="OVERHEIDop.indiener">W.R. Dille</meta:user-defined>
    <meta:user-defined meta:name="OVERHEIDop.ontvanger">M.L.L.E. Veldhuijzen van Zanten-Hyllner</meta:user-defined>
    <meta:user-defined meta:name="OVERHEIDop.ontvanger">E.I. Schippers</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het lid Dille over het bericht dat ADHD onterecht als neurobiologische hersenziekte wordt gekwalificeerd</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