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het lid <text:span text:style-name="ifm_span_font.bold_ifm">Çelik</text:span> (PvdA) aan de minister van Onderwijs, Cultuur en Wetenschap over <text:span text:style-name="ifm_span_font.italic_ifm">segregatie in het onderwijs en mooie ouderinitiatieven</text:span> (ingezonden 16 mei 2012).</text:p>
      <text:p text:style-name="ifm_p_font.roman_mt.3.76mm_ifm">Antwoord van minister <text:span text:style-name="ifm_span_font.bold_ifm">Van Bijsterveldt-Vliegenthart</text:span> (Onderwijs, Cultuur en Wetenschap) (ontvangen 1 juni 2012).</text:p>
      <text:p text:style-name="ifm_p_mt.3.76mm_ifm">Vraag 1</text:p>
      <text:p text:style-name="ifm_p_ifm">Hebt u kennisgenomen van het artikel «Witte ouders fietsen om voor zwarte school»?<text:note text:id="ID-2012Z10041-d36e57" text:note-class="footnote"><text:note-citation text:label="1 ">1</text:note-citation><text:note-body><text:p text:style-name="ifm_p_font.normal_size.6.93pt_mt..5mm_indent.-0.1161in_mleft.0.1161in_ifm">Metro, 14 mei 2012.</text:p></text:note-body></text:note>
      </text:p>
      <text:p text:style-name="ifm_p_mt.3.76mm_ifm">Antwoord 1</text:p>
      <text:p text:style-name="ifm_p_ifm">Ja.</text:p>
      <text:p text:style-name="ifm_p_mt.3.76mm_ifm">Vraag 2</text:p>
      <text:p text:style-name="ifm_p_ifm">Deelt u de mening dat het ouderinitiatief «Samen naar de Fiep» een prachtig initiatief is dat navolging verdient?</text:p>
      <text:p text:style-name="ifm_p_mt.3.76mm_ifm">Antwoord 2</text:p>
      <text:p text:style-name="ifm_p_ifm">Ouders zijn vrij in het maken van een keuze voor de basisschool voor hun kinderen. Wanneer ouders er voor kiezen om al dan niet gezamenlijk voor een gemengde school te kiezen is dat prima.</text:p>
      <text:p text:style-name="ifm_p_mt.3.76mm_ifm">Vraag 3</text:p>
      <text:p text:style-name="ifm_p_ifm">Hoe beoordeelt u de stelling van de heer van Walraven, directeur van het Kenniscentrum Gemengde scholen, dat het ouderinitiatief slechts een marginaal succes is omdat scholen soms «te wit» worden en omdat de deelname van ouderparen soms bleef steken bij 5 ouderparen»? Hoe beoordeelt u de stelling van de heer van Walraven, dat «de sleutel tot het terugdringen van segregatie in het onderwijs ligt bij de ouders»? Deelt u de mening dat dergelijke ouderinitiatieven maximale ondersteuning van de overheid verdienen? Bent u bereid om onderzoek te doen naar de wijze waarop deze ouderinitiatieven zo goed mogelijk door de overheid gesteund kunnen worden? Zo nee, waarom niet?</text:p>
      <text:p text:style-name="ifm_p_mt.3.76mm_ifm">Antwoord 3</text:p>
      <text:p text:style-name="ifm_p_ifm">Ik heb uw kamer op 13 april 2012 geïnformeerd over de uitkomsten van de pilots om segregatie in het basisonderwijs tegen te gaan en mijn beleidsreactie daarop gegeven (Kamerstuk 31 293 nr. 139). Uit de evaluatie blijkt dat de ingezette instrumenten, waaronder ouderinitiatieven, maar een zeer beperkte bijdrage leveren aan het tegengaan van segregatie. In de beleidsreactie heb ik aangegeven dat elke basisschool een goede school behoort te zijn ongeacht de samenstelling er van. Ik wil dan ook van bovenaf geen maatregelen opleggen om segregatie in het onderwijs tegen te gaan. Indien men op lokaal niveau initiatieven wil nemen om tot gemengde scholen te komen is daar voldoende ruimte voor. Ik vind het daarom niet zinvol om te onderzoeken op welke wijze de ouderinitiatieven door de overheid ondersteund kunnen worden.</text:p>
      <text:p text:style-name="ifm_p_mt.3.76mm_ifm">Vraag 4</text:p>
      <text:p text:style-name="ifm_p_ifm">Ziet u ook een actieve rol voor uzelf bij het tegengaan van segregatie op de scholen? Zo nee, waarom niet? Zo ja waar blijkt dat uit? Kunt u een volledig overzicht geven van de activiteiten die u de afgelopen kabinetsperiode heeft ondernomen om gemengde scholen te stimuleren?</text:p>
      <text:p text:style-name="ifm_p_mt.3.76mm_ifm">Antwoord 4</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over segregatie in het onderwijs en mooie ouderinitiatieven</dc:title>
    <meta:user-defined meta:name="OVERHEIDop.ParlID/DC.identifier">ah-tk-20112012-2677</meta:user-defined>
    <meta:user-defined meta:name="OVERHEIDop.vraagnummer">2012Z10041</meta:user-defined>
    <meta:user-defined meta:name="OVERHEIDop.aanhangselNummer">2677</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Antwoord vragen Çelik over segregatie in het onderwijs en mooie ouderinitiatieven</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