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6</text:p>
      <text:p text:style-name="ifm_p_font.roman_mt.3.76mm_ifm">Vragen van de leden <text:span text:style-name="ifm_span_font.bold_ifm">Holtackers</text:span> en <text:span text:style-name="ifm_span_font.bold_ifm">Knops</text:span> (beiden CDA) aan de minister van Defensie over <text:span text:style-name="ifm_span_font.italic_ifm">de aanbieding energiecontract Veteraneninstituut</text:span> (ingezonden 11 april 2012).</text:p>
      <text:p text:style-name="ifm_p_font.roman_mt.3.76mm_ifm">Antwoord van minister <text:span text:style-name="ifm_span_font.bold_ifm">Hillen</text:span> (Defensie) (ontvangen 1 juni 2012).</text:p>
      <text:p text:style-name="ifm_p_mt.3.76mm_ifm">Vraag 1</text:p>
      <text:p text:style-name="ifm_p_ifm">Bent u bekend met de actie van het Veteraneninstituut en de Nederlandse Energie Maatschappij, gericht aan de houders van de veteranenpas, waarbij een aanbod wordt gedaan voor een «veteranencontract»?</text:p>
      <text:p text:style-name="ifm_p_mt.3.76mm_ifm">Antwoord 1</text:p>
      <text:p text:style-name="ifm_p_ifm">Ja.</text:p>
      <text:p text:style-name="ifm_p_mt.3.76mm_ifm">Vraag 2</text:p>
      <text:p text:style-name="ifm_p_ifm">Wat zijn de kosten van de mailing van deze actie en in hoeverre draagt het Veteraneninstituut daaraan bij?</text:p>
      <text:p text:style-name="ifm_p_mt.3.76mm_ifm">Antwoord 2</text:p>
      <text:p text:style-name="ifm_p_ifm">De kosten van de mailing komen ten laste van de Nederlandse Energie Maatschappij (NEM). Het Veteraneninstituut heeft niet aan de kosten bijgedragen.</text:p>
      <text:p text:style-name="ifm_p_mt.3.76mm_ifm">Vraag 3 en 5</text:p>
      <text:p text:style-name="ifm_p_ifm">Deelt u de mening dat het op zich een goede zaak is als bedrijven speciale voordelen willen bieden voor veteranen, maar dat het onwenselijk is dat deze specifieke actie voorzien is van het logo van het Veteraneninstituut en mede is ondertekend door de directeur van het Veteraneninstituut? Zo ja, bent u bereid het Veteraneninstituut hierop aan te spreken?</text:p>
      <text:p text:style-name="ifm_p_ifm">Deelt u de mening dat het Veteraneninstituut niet op deze of soortgelijke wijze betrokken moet zijn bij commerciële acties waarin aanbiedingen gedaan worden aan veteranen, om in de terminologie van een energieleverancier te blijven: «ik zeg: niet doen»?</text:p>
      <text:p text:style-name="ifm_p_mt.3.76mm_ifm">Antwoord 3 en 5</text:p>
      <text:p text:style-name="ifm_p_ifm">Het Veteraneninstituut is een onafhankelijke stichting die zich onder meer inzet voor de maatschappelijke erkenning van en waardering voor veteranen. De commerciële actie die in de vraag wordt genoemd, is een minder goede ontwikkeling. Ik zal de directeur van het Veteraneninstituut daarop aanspreken.</text:p>
      <text:p text:style-name="ifm_p_mt.3.76mm_ifm">Vraag 4</text:p>
      <text:p text:style-name="ifm_p_ifm">In hoeverre kunnen houders van de Veteranenpas ongevraagd benaderd worden voor reclamedoeleinden? Kunt u in elk geval garanderen dat de privacy, zoals verankerd in de Veteranenwet, gewaarborgd blijft?</text:p>
      <text:p text:style-name="ifm_p_mt.3.76mm_ifm">Antwoord 4</text:p>
      <text:p text:style-name="ifm_p_ifm">Bij het ontvangen van de veteranenpas worden de veteranen geïnformeerd dat zij op de hoogte worden gehouden over voordelen die zijn gekoppeld aan het bezit van een pas. Het betreft hierbij onder meer aanbiedingen die worden gepubliceerd in het blad Checkpoint of een bijlage bij dit blad. Veteranen kunnen kenbaar maken dat zij deze bijlage niet willen ontvangen. Het Veteraneninstituut heeft hiervoor een apart adressenbestand dat niet met derden wordt gedeeld. De privacy van de veteraan is daarmee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Holtackers en Knops over de aanbieding energiecontract Veteraneninstituut</dc:title>
    <meta:user-defined meta:name="OVERHEIDop.ParlID/DC.identifier">ah-tk-20112012-2676</meta:user-defined>
    <meta:user-defined meta:name="OVERHEIDop.vraagnummer">2012Z07569</meta:user-defined>
    <meta:user-defined meta:name="OVERHEIDop.aanhangselNummer">2676</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M.P.M. Holtackers</meta:user-defined>
    <meta:user-defined meta:name="OVERHEIDop.ontvanger">J.S.J. Hillen</meta:user-defined>
    <meta:user-defined meta:name="OVERHEIDop.vergaderjaar">2011-2012</meta:user-defined>
    <meta:user-defined meta:name="DCTERMS.W3CDTF/OVERHEIDop.datumOntvangst">2012-06-01</meta:user-defined>
    <meta:user-defined meta:name="OVERHEID.StatenGeneraal/DC.creator">Tweede Kamer der Staten-Generaal</meta:user-defined>
    <dc:language>nl</dc:language>
    <meta:user-defined meta:name="DCTERMS.alternative"/>
    <meta:user-defined meta:name="DC.title">Antwoord vragen van de leden Holtackers en Knops over de aanbieding energiecontract Veteraneninstituut</meta:user-defined>
    <meta:user-defined meta:name="DCTERMS.W3CDTF/DCTERMS.available">2012-06-04</meta:user-defined>
    <meta:user-defined meta:name="OVERHEIDop.publicationName">Kamervragen (Aanhangsel)</meta:user-defined>
    <meta:user-defined meta:name="OVERHEID.Organisatietype/OVERHEID.organisationType">staten generaal</meta:user-defined>
    <meta:user-defined meta:name="DCTERMS.W3CDTF/DCTERMS.issued">2012-06-01</meta:user-defined>
    <meta:user-defined meta:name="OVERHEID.TaxonomieBeleidsagenda/OVERHEID.category">Economie | Overige economische sectoren</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