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5</text:p>
      <text:p text:style-name="ifm_p_font.roman_mt.3.76mm_ifm">Vragen van het lid <text:span text:style-name="ifm_span_font.bold_ifm">Jadnanansing</text:span> (PvdA) aan de staatssecretaris van Onderwijs, Cultuur en Wetenschap over <text:span text:style-name="ifm_span_font.italic_ifm">de langstudeerdersboete voor premasterstudenten</text:span> (ingezonden 31 januari 2012).</text:p>
      <text:p text:style-name="ifm_p_font.roman_mt.3.76mm_ifm">Antwoord van staatssecretaris <text:span text:style-name="ifm_span_font.bold_ifm">Zijlstra</text:span> (Onderwijs, Cultuur en Wetenschap) (ontvangen 1 juni 2012). Zie ook Aanhangsel Handelingen, vergaderjaar 2011–2012, nr. 1592. Zie ook Aanhangsel Handelingen, vergaderjaar 2007–2008, nr. 2138.</text:p>
      <text:p text:style-name="ifm_p_mt.3.76mm_ifm">Vraag 1</text:p>
      <text:p text:style-name="ifm_p_ifm">Wie moet er betalen voor de compensatie van de langstudeerdersboete die premasterstudenten volgens u onterecht krijgen opgelegd?<text:note text:id="ID-2675-d36e61" text:note-class="footnote"><text:note-citation text:label="1 ">1</text:note-citation><text:note-body><text:p text:style-name="ifm_p_font.normal_size.6.93pt_mt..5mm_indent.-0.1161in_mleft.0.1161in_ifm">
               http://ombudsman.vara.nl/Fragment-detail.8315.0.html?&amp;tx_ttnews[tt_news]=56121&amp;cHash=a6338d67a6a31b1d0f8cd7ebb5c23287
            </text:p></text:note-body></text:note>
      </text:p>
      <text:p text:style-name="ifm_p_mt.3.76mm_ifm">Antwoord 1</text:p>
      <text:p text:style-name="ifm_p_ifm">De instellingen zullen premasterstudenten compenseren die langstudeerder worden als gevolg van het feit dat zij voor hun premaster in een masteropleiding zijn ingeschreven. Daarover heb ik de afgelopen maanden met een aantal instellingen overleg gevoerd.</text:p>
      <text:p text:style-name="ifm_p_mt.3.76mm_ifm">Vraag 2</text:p>
      <text:p text:style-name="ifm_p_ifm">Zal het feit dat universiteiten en het ministerie het hierover vooralsnog niet eens lijken te zijn zorgen voor vertraging in de compensatie voor de getroffen studenten?</text:p>
      <text:p text:style-name="ifm_p_mt.3.76mm_ifm">Antwoord 2</text:p>
      <text:p text:style-name="ifm_p_ifm">Er is geen sprake van vertraging. De instellingen zullen de betreffende premasterstudenten per aankomend studiejaar en daarna compenseren.</text:p>
      <text:p text:style-name="ifm_p_mt.3.76mm_ifm">Vraag 3</text:p>
      <text:p text:style-name="ifm_p_ifm">Zitten er meer weeffouten in de langstudeerdersmaatregel die aan de orde moeten komen in een tv-programma voordat ze worden hersteld?</text:p>
      <text:p text:style-name="ifm_p_mt.3.76mm_ifm">Antwoord 3</text:p>
      <text:p text:style-name="ifm_p_ifm">De kwestie van de premasters was mij bekend nog voordat er een tv-programma aan werd gewijd. Er is overleg geweest met een aantal instellingen die hierover een brief hebben gestuurd. Dit heeft geleid tot de oplossing verwoord in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Jadnanansing over de langstudeersboete voor premasterstudenten</dc:title>
    <meta:user-defined meta:name="OVERHEIDop.ParlID/DC.identifier">ah-tk-20112012-2675</meta:user-defined>
    <meta:user-defined meta:name="OVERHEIDop.vraagnummer">2012Z01575</meta:user-defined>
    <meta:user-defined meta:name="OVERHEIDop.aanhangselNummer">2675</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6-01</meta:user-defined>
    <meta:user-defined meta:name="OVERHEID.StatenGeneraal/DC.creator">Tweede Kamer der Staten-Generaal</meta:user-defined>
    <dc:language>nl</dc:language>
    <meta:user-defined meta:name="DCTERMS.alternative"/>
    <meta:user-defined meta:name="DC.title">Antwoord vragen Jadnanansing over de langstudeersboete voor premasterstudenten</meta:user-defined>
    <meta:user-defined meta:name="DCTERMS.W3CDTF/DCTERMS.available">2012-06-04</meta:user-defined>
    <meta:user-defined meta:name="OVERHEIDop.publicationName">Kamervragen (Aanhangsel)</meta:user-defined>
    <meta:user-defined meta:name="OVERHEID.Organisatietype/OVERHEID.organisationType">staten generaal</meta:user-defined>
    <meta:user-defined meta:name="DCTERMS.W3CDTF/DCTERMS.issued">2012-06-01</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