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Jansen</text:span> (SP) aan de staatssecretaris van Infrastructuur en Milieu en de minister van Economische Zaken, Landbouw en Innovatie over <text:span text:style-name="ifm_span_font.italic_ifm">Van Gansewinkel en private equity</text:span> (ingezonden 4 mei 2012).</text:p>
      <text:p text:style-name="ifm_p_font.roman_mt.3.76mm_ifm">Antwoord van staatssecretaris <text:span text:style-name="ifm_span_font.bold_ifm">Atsma</text:span> (Infrastructuur en Milieu) (ontvangen 1 juni 2012).</text:p>
      <text:p text:style-name="ifm_p_mt.3.76mm_ifm">Vraag 1</text:p>
      <text:p text:style-name="ifm_p_ifm">Wat is uw eigen oordeel over de financiële situatie bij de Van Gansewinkel Groep?<text:note text:id="ID-2012Z09450-d36e58" text:note-class="footnote"><text:note-citation text:label="1 ">1</text:note-citation><text:note-body><text:p text:style-name="ifm_p_font.normal_size.6.93pt_mt..5mm_indent.-0.1161in_mleft.0.1161in_ifm">Financieel Dagblad, 3 mei 2012.</text:p></text:note-body></text:note>
      </text:p>
      <text:p text:style-name="ifm_p_mt.3.76mm_ifm">Antwoord 1</text:p>
      <text:p text:style-name="ifm_p_ifm">Private equity-partijen hebben in 2006 AVR en in 2007 Van Gansewinkel gekocht. Daarbij kwam er een schuld van € 1,8 miljard op de balans van de onderneming te staan die inmiddels is teruggebracht naar € 1,5 miljard.</text:p>
      <text:p text:style-name="ifm_p_ifm">Van Gansewinkel Groep is naar eigen zeggen in staat de rentelasten te financieren uit de kasstroom. Verder geeft de onderneming aan een positief eigen vermogen, een sterke operationele kasstroom en financieel krachtige aandeelhouders te hebben. Daarnaast geeft zij aan dat met de geldverstrekkers nieuwe afspraken zijn gemaakt die meer ruimte creëren binnen de bankconvenanten. De financiële situatie is daarom stabiel, aldus het bedrijf.</text:p>
      <text:p text:style-name="ifm_p_ifm">Voor meer financiële informatie over de onderneming verwijs ik u naar het jaarverslag en de jaarrekening van het bedrijf, die beschikbaar zijn op www.vangansewinkelgroep.com.</text:p>
      <text:p text:style-name="ifm_p_mt.3.76mm_ifm">Vraag 2</text:p>
      <text:p text:style-name="ifm_p_ifm">Deelt u de mening dat u in de beantwoording van eerdere vragen<text:note text:id="ID-2012Z09450-d36e72" text:note-class="footnote"><text:note-citation text:label="2 ">2</text:note-citation><text:note-body><text:p text:style-name="ifm_p_font.normal_size.6.93pt_mt..5mm_indent.-0.1161in_mleft.0.1161in_ifm">
               Aanhangsel Handelingen, vergaderjaar 2010–2011, nr. 3616.</text:p></text:note-body></text:note> bent misleid door gegevens die het bedrijf u heeft aangeleverd, namelijk dat het bedrijf sinds 2009 geen negatief eigen vermogen meer heeft en dat de onderneming ondanks de crisisjaren naar eigen zeggen stabiele operationele resultaten realiseert?</text:p>
      <text:p text:style-name="ifm_p_mt.3.76mm_ifm">Antwoord 2</text:p>
      <text:p text:style-name="ifm_p_ifm">Desgevraagd heeft Van Gansewinkel Groep aangegeven dat het bedrijf alleen in 2007 een negatief eigen vermogen had, maar dat dit sinds 2008 niet meer het geval is. De afgelopen 3 jaar was de omzet tussen de € 1,1 miljard en € 1,2 miljard en het EBITDAE-resultaat tussen de € 249 miljoen en € 259 miljoen. Alle resultaten van de onderneming zijn terug te vinden in het jaarverslag van de onderneming, dat beschikbaar is op de site www.vangansewinkelgroep.com. Ook de volledige, door KPMG goedgekeurde jaarrekening, is beschikbaar op deze site.</text:p>
      <text:p text:style-name="ifm_p_ifm">Gelet op deze informatie kan ik niet de conclusie trekken dat ik eerder door het bedrijf ben misleid.</text:p>
      <text:p text:style-name="ifm_p_mt.3.76mm_ifm">Vraag 3</text:p>
      <text:p text:style-name="ifm_p_ifm">Wat is nu na zes jaar uw conclusie over de overname van Van Gansewinkel Groep door private equity fondsen? Heeft dit geleid tot verbetering van de verwerking van afval in Nederland? Zo ja, op welke wijze? Zo nee, waarom niet?</text:p>
      <text:p text:style-name="ifm_p_mt.3.76mm_ifm">Antwoord 3</text:p>
      <text:p text:style-name="ifm_p_ifm">Het beheer van afvalstoffen moet plaatsvinden conform de daarop van toepassing zijnde wet- en regelgeving en het Landelijk afvalbeheerplan (LAP). Elk bedrijf, of het nou in handen is van private equity fondsen of niet, dient zich aan die regelgeving en het LAP te houden. Ik heb geen signalen dat Van Gansewinkel Groep zich daar niet aan zou houden.</text:p>
      <text:p text:style-name="ifm_p_ifm">Verder heeft Van Gansewinkel Groep zich de afgelopen jaren bewezen als een bedrijf dat initiatieven neemt en investeert in het afvalbeheer. Voorbeelden liggen onder meer op de terreinen van Cradle to Cradle en het «Afval bestaat niet» concept.  Ook is onder de huidige aandeelhouders sinds 2007 geïnvesteerd in tientallen acquisities, een warmtenet en een biomassa-energiecentrale. Verder heeft het bedrijf verschillende andersoortige duurzame initiatieven, zoals scholingsprojecten onder werknemers en investeringen in elektrische voertuigen.</text:p>
      <text:p text:style-name="ifm_p_mt.3.76mm_ifm">Vraag 4</text:p>
      <text:p text:style-name="ifm_p_ifm">Hoeveel werknemers worden met ontslag bedreigd nu men niet in staat blijkt de torenhoge schuldenlast waarmee de private equity fondsen Van Gansewinkel Groep hebben opgezadeld in te lossen?</text:p>
      <text:p text:style-name="ifm_p_mt.3.76mm_ifm">Antwoord 4</text:p>
      <text:p text:style-name="ifm_p_ifm">Bedrijven passen zich aan (veranderende) marktomstandigheden aan. Dat heeft alles te maken met een normale bedrijfsvoering en staat in principe los van private equity fondsen. Ontslagen zijn bij aanpassingen aan marktomstandigheden nooit uit te sluiten. Dat geldt dus ook voor een bedrijf als Van Gansewinkel Groep. Echter, van een dreigende, grootschalige ontslagronde is thans volgens het bedrijf geen sprake.</text:p>
      <text:p text:style-name="ifm_p_mt.3.76mm_ifm">Vraag 5</text:p>
      <text:p text:style-name="ifm_p_ifm">Welke garantie is er dat Van Gansewinkel Groep het afval in de toekomst op een zo hoogwaardig mogelijke manier inzamelt en verwerkt, in lijn met de zogenaamde ladder van Lansink? Hoe gaat u voorkomen dat Van Gansewinkel Groep, aangestuurd door private equity fondsen, afval zo goedkoop mogelijk en laagwaardiger gaat inzamelen en verwerken?</text:p>
      <text:p text:style-name="ifm_p_mt.3.76mm_ifm">Antwoord 5</text:p>
      <text:p text:style-name="ifm_p_ifm">Zoals in het antwoord op vraag 3 is opgenomen, moet het beheer van afvalstoffen plaatsvinden conform met name wat in het Landelijk afvalbeheerplan (LAP) is opgenomen. Wie eigenaar of aandeelhouder van een bedrijf is, doet daarbij niet ter zake. Diverse inspecties houden toezicht op afvalbeheer.</text:p>
      <text:p text:style-name="ifm_p_ifm">Overigens is het, gezien het hoge niveau van de grondstof- en energieprijzen, voor bedrijven in deze sector aantrekkelijk om zoveel mogelijk afval een tweede leven te geven als grondstof (recycling) of, als recycling niet meer mogelijk is, zoveel mogelijk energie op te wekken door verbranding met energieterugwinning, zoals ook met installaties van Van Gansewinkel Groep mogelijk is.</text:p>
      <text:p text:style-name="ifm_p_mt.3.76mm_ifm">Vraag 6</text:p>
      <text:p text:style-name="ifm_p_ifm">Welke middelen heeft u ter beschikking om te voorkomen dat puur op geld gerichte speculanten en private equity fondsen een alles bepalende rol in een onderneming met een algemeen nut als afvalinzameling kunnen verkrijgen?</text:p>
      <text:p text:style-name="ifm_p_mt.3.76mm_ifm">Antwoord 6</text:p>
      <text:p text:style-name="ifm_p_ifm">Zoals ik heb geantwoord bij vraag 3, ga ik er van uit bij dat Van Gansewinkel Groep het beheer van afvalstoffen plaatsvindt conform de daarop van toepassing zijnde wet- en regelgeving en het Landelijk afvalbeheerplan (LAP). Indien een bedrijf en haar aandeelhouders zich niet aan de regels houdt, kan ik gebruik maken van een voorhanden zijnde sanctie-instrumentarium.</text:p>
      <text:p text:style-name="ifm_p_mt.3.76mm_ifm">Vraag 7</text:p>
      <text:p text:style-name="ifm_p_ifm">Bent u bereid te bemiddelen bij de private equity fondsen, die nu bovenop Van Gansewinkel Groep zitten, om verdere afbraak van het bedrijf en het ontslag van de medewerkers te voorkomen? Zo nee, waarom niet?</text:p>
      <text:p text:style-name="ifm_p_mt.3.76mm_ifm">Antwoord 7</text:p>
      <text:p text:style-name="ifm_p_ifm">Uit de informatie die ik van het bedrijf heb ontvangen, zie ik geen noodzaak om te gaan bemiddelen. Zoals gezegd, is op dit moment van een dreigende, grootschalige ontslagronde volgens het bedrijf geen sprake.</text:p>
      <text:p text:style-name="ifm_p_ifm">Uiteraard zijn de minister van EL&amp;I en ik altijd bereid om met het bedrijf te praten over de huidig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Paulus Jansen over Van Gansewinkel en private equity</dc:title>
    <meta:user-defined meta:name="OVERHEIDop.ParlID/DC.identifier">ah-tk-20112012-2674</meta:user-defined>
    <meta:user-defined meta:name="OVERHEIDop.vraagnummer">2012Z09450</meta:user-defined>
    <meta:user-defined meta:name="OVERHEIDop.aanhangselNummer">2674</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Paulus Jansen over Van Gansewinkel en private equity</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Natuur en milieu | Afval</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