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3</text:p>
      <text:p text:style-name="ifm_p_font.roman_mt.3.76mm_ifm">Vragen van het lid <text:span text:style-name="ifm_span_font.bold_ifm">Koppejan</text:span> (CDA) aan de minister van Economische Zaken, Landbouw en Innovatie over <text:span text:style-name="ifm_span_font.italic_ifm">het bericht «Kans op doorstart Zalco bijna verkeken»</text:span> (ingezonden 20 april 2012).</text:p>
      <text:p text:style-name="ifm_p_font.roman_mt.3.76mm_ifm">Antwoord van minister <text:span text:style-name="ifm_span_font.bold_ifm">Verhagen</text:span> (Economische Zaken, Landbouw en Innovatie) (ontvangen 1 juni 2012).</text:p>
      <text:p text:style-name="ifm_p_mt.3.76mm_ifm">Vraag 1</text:p>
      <text:p text:style-name="ifm_p_ifm">Heeft u kennisgenomen van het bericht «Kans op doorstart Zalco bijna verkeken»?<text:note text:id="ID-2012Z08572-d36e57" text:note-class="footnote"><text:note-citation text:label="1 ">1</text:note-citation><text:note-body><text:p text:style-name="ifm_p_font.normal_size.6.93pt_mt..5mm_indent.-0.1161in_mleft.0.1161in_ifm">PZC van woensdag 18 april.</text:p></text:note-body></text:note>
      </text:p>
      <text:p text:style-name="ifm_p_mt.3.76mm_ifm">Antwoord 1</text:p>
      <text:p text:style-name="ifm_p_ifm">Ja.</text:p>
      <text:p text:style-name="ifm_p_mt.3.76mm_ifm">Vraag 2</text:p>
      <text:p text:style-name="ifm_p_ifm">Klopt de berichtgeving dat een gedeeltelijke doorstart geen kans meer zou maken omdat Havenbedrijf Zeeland Seaports als eigenaar van de grond weigert toestemming te geven voor splitsing van de erfpacht als de gieterij en anodefabriek zelfstandig zouden worden voortgezet?</text:p>
      <text:p text:style-name="ifm_p_mt.3.76mm_ifm">Antwoord 2</text:p>
      <text:p text:style-name="ifm_p_ifm">Uit informatie die ik van betrokken partijen heb verkregen is deze informatie niet juist.</text:p>
      <text:p text:style-name="ifm_p_mt.3.76mm_ifm">Vraag 3, 4, 5 en 6</text:p>
      <text:p text:style-name="ifm_p_ifm">Deelt u de mening dat een dispuut over de splitsing van erfpacht opgelost dient te worden in het belang van behoud van mogelijk een kwart van de 600 werknemers van Zalco?</text:p>
      <text:p text:style-name="ifm_p_ifm">Welke acties bent u bereid op korte termijn te nemen om een spoedig vergelijk te bewerkstelligen tussen partijen om een gedeeltelijke doorstart, inclusief behoud van een deel van de werkgelegenheid, mogelijk te maken?</text:p>
      <text:p text:style-name="ifm_p_ifm">Als voor een succesvolle doorstart er wellicht een wijziging van eigendomsverhoudingen en -structuren noodzakelijk is, kunt u dan verzekeren dat dit niet zal leiden tot vertraging van het gehele proces door wat voor administratieve procedures dan ook en daarmee tot een verkleinde kans op een succesvolle doorstart?</text:p>
      <text:p text:style-name="ifm_p_ifm">Bent u bereid om u actief in te zetten op dit laatste punt? Zo ja, welke maatregelen bent u bereid te nemen richting gemeenten en provincies om te voorkomen dat het proces zal vertragen?</text:p>
      <text:p text:style-name="ifm_p_mt.3.76mm_ifm">Antwoord 3, 4, 5 en 6</text:p>
      <text:p text:style-name="ifm_p_ifm">Uit contacten met betrokken partijen is mij gebleken dat de informatie in het artikel niet correct is.</text:p>
      <text:p text:style-name="ifm_p_ifm">Curatoren, Zeeland Seaports en de Hypotheekhouder spreken met gegadigden over de overname van onderdelen van het voormalig Zalco. Twee zaken spelen daarbij een belangrijke rol.</text:p>
      <text:p text:style-name="ifm_p_ifm">Op Zalco rust één erfpacht voor het hele complex. Splitsing van die erfpacht is noodzakelijk, als Zalco in onderdelen verkocht wordt. Dat is op zich geen probleem maar vergt wel afstemming tussen de diverse betrokken partijen. Als dit heeft plaatsgevonden kunnen de gieterij en de anodefabriek  separaat worden voortgezet. Er is hierbij sprake van een zeer welwillende houding bij de partijen, die hierbij een rol spelen.</text:p>
      <text:p text:style-name="ifm_p_ifm">Op milieugebied ligt de zaak evenwel iets complexer. De in het verleden aan Zalco verstrekte koepelvergunning kan niet gesplitst worden in deelvergunningen voor de partijen die delen van Zalco overnemen. De betrokken partijen moeten dus nieuwe vergunningen aanvragen volgens de daarvoor geldende procedure. Doorstarters willen natuurlijk wel zeker weten dat die vergunningen er komen alvorens met de curator tot overeenstemming te kunnen komen. Wij hebben contact gehad met de Provincie hierover, die zich mede naar aanleiding van ons verzoek, maximaal zal inspannen om een doorstart mogelijk te maken.</text:p>
      <text:p text:style-name="ifm_p_ifm">Curatoren hebben met Zeeland Seaports, de Hypotheekhouder en de gegadigden afgesproken dat er uiterlijk medio juni zicht moet zijn op een doorstart. Anders zal tot liquidatie worden overgegaan. Partijen spannen zich in om binnen deze tijdslimiet tot overeenstemming te komen.</text:p>
      <text:p text:style-name="ifm_p_mt.3.76mm_ifm">Vraag 7</text:p>
      <text:p text:style-name="ifm_p_ifm">Aangezien Zalco nu is overgeleverd aan een zeer dure 150kV-energievoorziening en het hen op de korte termijn erg zou helpen wanneer ze gebruik kunnen maken van de noodvoorziening van Delta, maar Delta dit weigert omdat zij stelt dat deze voorziening er echt voor noodgevallen is, bent u bereid om hierover op korte termijn met beide partijen te spreken en te komen tot een oplossing? Is het voor u mogelijk om een oplossing op te dragen?</text:p>
      <text:p text:style-name="ifm_p_mt.3.76mm_ifm">Antwoord 7</text:p>
      <text:p text:style-name="ifm_p_ifm">De curatoren en TenneT hebben sinds het faillissement nauw samengewerkt om de mogelijkheid van een doorstart maximaal te faciliteren. Op dit moment is er nauwe samenwerking om te zoeken naar de economisch meest optimale aansluiting voor de mogelijk door te starten onderdelen, waarbij een passende aanbieding gedaan zal worden voor het geheel of gedeeltelijk gebruik van de huidige 150 kV aansluiting. Alle betrokken partijen zijn hierover in onderling overleg.</text:p>
      <text:p text:style-name="ifm_p_mt.3.76mm_ifm">Vraag 8</text:p>
      <text:p text:style-name="ifm_p_ifm">Aangezien maandag 23 april 2012 de definitieve beslissing valt of een doorstart wel of niet mogelijk is voor Zalco, wilt u, gezien de urgentie van dit onderwerp, deze vragen voor vrijdag 20 april 2012 om 10.00 uur beantwoorden?</text:p>
      <text:p text:style-name="ifm_p_mt.3.76mm_ifm">Antwoord 8</text:p>
      <text:p text:style-name="ifm_p_ifm">Ik heb van partijen begrepen dat er maandag 23 april geen beslissing is gevallen met betrekking tot een doorstart van Zalco. Partijen zijn nog steeds in overleg en doen hun uiterste best om tot een doorstart te komen van onderdelen van voormalig Zalco en behoud va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oppejan over het bericht ‘Kans op doorstart Zalco bijna verkeken’</dc:title>
    <meta:user-defined meta:name="OVERHEIDop.ParlID/DC.identifier">ah-tk-20112012-2673</meta:user-defined>
    <meta:user-defined meta:name="OVERHEIDop.vraagnummer">2012Z08572</meta:user-defined>
    <meta:user-defined meta:name="OVERHEIDop.aanhangselNummer">2673</meta:user-defined>
    <meta:user-defined meta:name="OVERHEIDop.AanhangselTypen/DC.type">Antwoord</meta:user-defined>
    <meta:user-defined meta:name="OVERHEIDop.Parlementair/DC.type">Aanhangsel van de Handelingen</meta:user-defined>
    <meta:user-defined meta:name="OVERHEIDop.indiener">A.J. Koppejan</meta:user-defined>
    <meta:user-defined meta:name="OVERHEIDop.ontvanger">M.J.M. Verhagen</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van het lid Koppejan over het bericht ‘Kans op doorstart Zalco bijna verkeken’</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