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12012-26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2</text:p>
      <text:p text:style-name="ifm_p_font.roman_mt.3.76mm_ifm">Vragen van het lid <text:span text:style-name="ifm_span_font.bold_ifm">Hazekamp</text:span> (PvdD) aan de minister en staatssecretaris van Economische Zaken, Landbouw en Innovatie over <text:span text:style-name="ifm_span_font.italic_ifm">CO2-opslag onder de zeebodem</text:span> (ingezonden 13 mei 2012).</text:p>
      <text:p text:style-name="ifm_p_font.roman_mt.3.76mm_ifm">Antwoord van minister <text:span text:style-name="ifm_span_font.bold_ifm">Verhagen</text:span> (Economische Zaken, Landbouw en Innovatie) (ontvangen 1 juni 2012).</text:p>
      <text:p text:style-name="ifm_p_mt.3.76mm_ifm">Vraag 1</text:p>
      <text:p text:style-name="ifm_p_ifm">Bent u op de hoogte van het voornemen van RWE/Essent om CO<text:span text:style-name="ifm_span_font.subscript_ifm">2</text:span> op te slaan in lege gasvelden onder de zeebodem?<text:note text:id="ID-2012Z09805-d36e57" text:note-class="footnote"><text:note-citation text:label="1 ">1</text:note-citation><text:note-body><text:p text:style-name="ifm_p_font.normal_size.6.93pt_mt..5mm_indent.-0.1161in_mleft.0.1161in_ifm"> Dagblad van het Noorden, 25 april 2012.</text:p></text:note-body></text:note>
      </text:p>
      <text:p text:style-name="ifm_p_mt.3.76mm_ifm">Antwoord 1</text:p>
      <text:p text:style-name="ifm_p_ifm">Nee.</text:p>
      <text:p text:style-name="ifm_p_mt.3.76mm_ifm">Vraag 2</text:p>
      <text:p text:style-name="ifm_p_ifm">Speelt de Rijksoverheid een rol bij de plannen voor transport en opslag van CO<text:span text:style-name="ifm_span_font.subscript_ifm">2</text:span> uit de Eemshaven onder de zeebodem? Zo ja, welke?</text:p>
      <text:p text:style-name="ifm_p_mt.3.76mm_ifm">Antwoord 2</text:p>
      <text:p text:style-name="ifm_p_ifm">Mochten er in de Eemshaven plannen worden ontwikkeld voor transport en opslag van CO<text:span text:style-name="ifm_span_font.subscript_ifm">2</text:span> onder de zeebodem, dan zal de rijksoverheid haar taak in de ruimtelijke inpassing vervullen. Daarnaast is de minister van EL&amp;I bevoegd gezag voor de CO<text:span text:style-name="ifm_span_font.subscript_ifm">2</text:span>-opslagvergunning onder Nederlandse zeebodem.</text:p>
      <text:p text:style-name="ifm_p_mt.3.76mm_ifm">Vraag 3 en 4</text:p>
      <text:p text:style-name="ifm_p_ifm">Is er voor opslag van CO<text:span text:style-name="ifm_span_font.subscript_ifm">2</text:span> uit de kolencentrale van RWE/Essent onder de zeebodem financiële steun van de Europese Unie gevraagd? Zo ja, wat is de omvang van deze financiële steun en eventuele cofinanciering van de provinciale en Rijksoverheid?</text:p>
      <text:p text:style-name="ifm_p_ifm">Kunt u bevestigen dat het voornemen van RWE/Essent om CO<text:span text:style-name="ifm_span_font.subscript_ifm">2</text:span> op te slaan in onderzeese lege gasvelden betekent dat plannen om CO<text:span text:style-name="ifm_span_font.subscript_ifm">2</text:span> in onderzeese lege olievelden<text:note text:id="ID-2012Z09805-d36e82" text:note-class="footnote"><text:note-citation text:label="2 ">2</text:note-citation><text:note-body><text:p text:style-name="ifm_p_font.normal_size.6.93pt_mt..5mm_indent.-0.1161in_mleft.0.1161in_ifm"> Uitspraak van Gerrit van Werven, directeur van Energy Valley (http://www.noordelijkklimaatperspectief.nl/Nieuws/2011/CO2_Kolencentrale_Eemshaven_naar_Denemarken.aspx).</text:p></text:note-body></text:note> op te slaan van de baan zijn? Zo nee, kunt u uiteenzetten of het primaire doel hiervan oliewinning of opslag van CO<text:span text:style-name="ifm_span_font.subscript_ifm">2</text:span> is? Kunt u uitleggen hoe groot de financiële en ecologische risico’s van deze techniek zijn?</text:p>
      <text:p text:style-name="ifm_p_mt.3.76mm_ifm">Antwoord 3 en 4</text:p>
      <text:p text:style-name="ifm_p_ifm">Er is mij geen concreet voornemen voor de opslag van CO<text:span text:style-name="ifm_span_font.subscript_ifm">2</text:span> uit de kolencentrale van RWE/Essent onder de zeebodem bekend. Dit geldt mutatis mutandis voor het doel van het voornemen, de financiële en economische risico’s of een aanvraag voor financiële steun van de Europese Unie of de provinciale overheid. In ieder geval is geen cofinancieringsaanvraag bij de Rijksoverheid ingediend.</text:p>
      <text:p text:style-name="ifm_p_mt.3.76mm_ifm">Vraag 5</text:p>
      <text:p text:style-name="ifm_p_ifm">Deelt u de mening dat het transporteren van CO<text:span text:style-name="ifm_span_font.subscript_ifm">2</text:span> via schepen of pijpleidingen door de Waddenzee voor de opslag van CO<text:span text:style-name="ifm_span_font.subscript_ifm">2</text:span> in lege gasvelden onder de zeebodem grote risico’s oplevert voor het milieu en de natuurwaarden van het Natura 2000-gebied de Waddenzee? Zo ja, welke consequenties verbindt u hieraan? Zo nee, waarom niet en waaraan ontleent u die zekerheid?</text:p>
      <text:p text:style-name="ifm_p_mt.3.76mm_ifm">Antwoord 5</text:p>
      <text:p text:style-name="ifm_p_ifm">Nee. Voor elk project dat het transport en de opslag van CO<text:span text:style-name="ifm_span_font.subscript_ifm">2</text:span> in of nabij een Natura 2000-gebied behelst, zal een milieueffectrapportage moeten worden opgesteld. Als het mogelijk is dat een project of plan significante gevolgen heeft voor de instandhoudingsdoelstellingen van het gebied, moet een «passende beoordeling» gemaakt worden. Zonder kennis van een concreet voornemen en de milieueffectrapportage en een eventuele passende beoordeling daarvan, kan ik geen mening geven over de risico’s voor het milieu en de natuurwaarden.</text:p>
      <text:p text:style-name="ifm_p_mt.3.76mm_ifm">Vraag 6</text:p>
      <text:p text:style-name="ifm_p_ifm">Deelt u de mening dat kolencentrales voor de energievoorziening overbodig zijn aangezien er een energieovercapaciteit is, kolencentrales ook nog eens enorm vervuilend zijn door de grote hoeveelheid CO<text:span text:style-name="ifm_span_font.subscript_ifm">2</text:span>-uitstoot, en dat terwijl we al jaren worstelen de klimaatdoelstellingen te halen waarbij het terugdringen van CO<text:span text:style-name="ifm_span_font.subscript_ifm">2</text:span>-uitstoot essentieel is? Zo nee, waarom niet?</text:p>
      <text:p text:style-name="ifm_p_mt.3.76mm_ifm">Antwoord 6</text:p>
      <text:p text:style-name="ifm_p_ifm">Nee. Zowel in Nederland als in Noordwest Europa is een fors deel van de elektriciteitsproductie afkomstig van kolencentrales. Kolencentrales kunnen op een stabiele en continue wijze elektriciteit leveren, zonder daarbij afhankelijk te zijn van de weersomstandigheden. Verder zijn kolen mondiaal nog ruim voorradig (zie o.a. de World Energy Outlook van het International Energy Agency). Daarmee leveren kolencentrales een belangrijke bijdrage aan de leverings- en voorzieningszekerheid.</text:p>
      <text:p text:style-name="ifm_p_mt.3.76mm_ifm">Vraag 7</text:p>
      <text:p text:style-name="ifm_p_ifm">Deelt u de mening dat het niet produceren van CO<text:span text:style-name="ifm_span_font.subscript_ifm">2</text:span> de goedkoopste, veiligste, snelste en meest efficiënte methode is om de klimaatdoelstellingen te halen? Zo ja, bent u bereid om de productie van CO<text:span text:style-name="ifm_span_font.subscript_ifm">2</text:span> door kolencentrales te stoppen? Op welke termijn en wijze gaat u dit vormgeven? Zo nee, waarom niet?</text:p>
      <text:p text:style-name="ifm_p_mt.3.76mm_ifm">Antwoord 7</text:p>
      <text:p text:style-name="ifm_p_ifm">Dit kabinet heeft zich vanwege internationale afspraken gecommitteerd aan een CO<text:span text:style-name="ifm_span_font.subscript_ifm">2</text:span>-reductie van 20% en een aandeel duurzame energie van 14% in 2020. Om te kunnen voldoen aan deze doelstellingen, zet het kabinet zich actief in voor meer energiebesparing, meer duurzame energie en internationale afspraken over emissiehandel.</text:p>
      <text:p text:style-name="ifm_p_ifm">In het Lente-akkoord wordt voorzien in een kolenbelasting die de inzet van kolen in centrales belast. Deze maatregel zal de koleninzet op zichzelf dus duurder maken. Er zal een positief effect uitgaan op de CO<text:span text:style-name="ifm_span_font.subscript_ifm">2</text:span>-emissies van deze centrales omdat de inzet van kolen door de belastingheffing mogelijk zal verminderen. Op de totale CO<text:span text:style-name="ifm_span_font.subscript_ifm">2</text:span> uitstoot op Europese schaal heeft dit overigens geen invloed omdat centrales onder het Europese emissieplafond (ETS) vallen. Er zal meer ruimte onder dat Europese plafond ontstaan waardoor er voor andere bedrijven onder ETS meer ruimte ontstaat om CO<text:span text:style-name="ifm_span_font.subscript_ifm">2</text:span> uit te st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Hazekamp over CO2-opslag onder de zeebodem</dc:title>
    <meta:user-defined meta:name="OVERHEIDop.ParlID/DC.identifier">ah-tk-20112012-2672</meta:user-defined>
    <meta:user-defined meta:name="OVERHEIDop.vraagnummer">2012Z09805</meta:user-defined>
    <meta:user-defined meta:name="OVERHEIDop.aanhangselNummer">2672</meta:user-defined>
    <meta:user-defined meta:name="OVERHEIDop.AanhangselTypen/DC.type">Antwoord</meta:user-defined>
    <meta:user-defined meta:name="OVERHEIDop.Parlementair/DC.type">Aanhangsel van de Handelingen</meta:user-defined>
    <meta:user-defined meta:name="OVERHEIDop.indiener">A.A.H. Hazekamp</meta:user-defined>
    <meta:user-defined meta:name="OVERHEIDop.ontvanger">M.J.M. Verhagen</meta:user-defined>
    <meta:user-defined meta:name="OVERHEIDop.vergaderjaar">2011-2012</meta:user-defined>
    <meta:user-defined meta:name="DCTERMS.W3CDTF/OVERHEIDop.datumOntvangst">2012-06-01</meta:user-defined>
    <meta:user-defined meta:name="OVERHEID.StatenGeneraal/DC.creator">Tweede Kamer der Staten-Generaal</meta:user-defined>
    <dc:language>nl</dc:language>
    <meta:user-defined meta:name="DCTERMS.alternative"/>
    <meta:user-defined meta:name="DC.title">Antwoord vragen van het lid Hazekamp over CO2-opslag onder de zeebodem</meta:user-defined>
    <meta:user-defined meta:name="DCTERMS.W3CDTF/DCTERMS.available">2012-06-04</meta:user-defined>
    <meta:user-defined meta:name="OVERHEIDop.publicationName">Kamervragen (Aanhangsel)</meta:user-defined>
    <meta:user-defined meta:name="OVERHEID.Organisatietype/OVERHEID.organisationType">staten generaal</meta:user-defined>
    <meta:user-defined meta:name="DCTERMS.W3CDTF/DCTERMS.issued">2012-06-01</meta:user-defined>
    <meta:user-defined meta:name="OVERHEID.TaxonomieBeleidsagenda/OVERHEID.category">Natuur en milieu | Bodem</meta:user-defined>
    <meta:user-defined meta:name="OVERHEID.Informatietype/DC.type">officiële publicatie</meta:user-defined>
    <meta:user-defined meta:name="OVERHEIDop.versieInformatie"/>
  </office:meta>
</office:document-meta>
</file>