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8</text:p>
      <text:p text:style-name="ifm_p_font.roman_mt.3.76mm_ifm">Vragen van het lid <text:span text:style-name="ifm_span_font.bold_ifm">Gerbrands</text:span> (PVV) aan de minister van Volksgezondheid, Welzijn en Sport over <text:span text:style-name="ifm_span_font.italic_ifm">de nieuwe baan van oud-bestuurder van het Maasstad ziekenhuis, de heer P. Smits</text:span> (ingezonden 8 mei 2012).</text:p>
      <text:p text:style-name="ifm_p_font.roman_mt.3.76mm_ifm">Antwoord van minister <text:span text:style-name="ifm_span_font.bold_ifm">Schippers</text:span> (Volksgezondheid, Welzijn en Sport) (ontvangen 31 mei 2012).</text:p>
      <text:p text:style-name="ifm_p_mt.3.76mm_ifm">Vraag 1</text:p>
      <text:p text:style-name="ifm_p_ifm">Bent u bekend met het bericht «Nieuwe baan oud-bestuurder Maasstad»?<text:note text:id="ID-2012Z09554-d36e46" text:note-class="footnote"><text:note-citation text:label="1 ">1</text:note-citation><text:note-body><text:p text:style-name="ifm_p_font.normal_size.6.93pt_mt..5mm_indent.-0.1161in_mleft.0.1161in_ifm">NOS, 8 mei 2012.</text:p></text:note-body></text:note>
      </text:p>
      <text:p text:style-name="ifm_p_mt.3.76mm_ifm">Antwoord 1</text:p>
      <text:p text:style-name="ifm_p_ifm">Ja.</text:p>
      <text:p text:style-name="ifm_p_mt.3.76mm_ifm">Vraag 2</text:p>
      <text:p text:style-name="ifm_p_ifm">Wat is uw reactie op het feit dat deze dysfunctionerende Maasstadbestuurder als interim-directielid bij Zorgpartners Friesland aan de slag gaat?</text:p>
      <text:p text:style-name="ifm_p_mt.3.76mm_ifm">Antwoord 2</text:p>
      <text:p text:style-name="ifm_p_ifm">Zorgpartners Friesland is vrij om bestuurders aan te nemen. Dit is een verantwoordelijkheid van de zorgorganisatie zelf. Als minister van VWS heb ik geen rol bij de benoeming of het ontslag van bestuurders, dit is een exclusieve bevoegdheid van de raad van toezicht</text:p>
      <text:p text:style-name="ifm_p_mt.3.76mm_ifm">Vraag 3</text:p>
      <text:p text:style-name="ifm_p_ifm">Hoe staat het met uw toezegging om een zorgbestuurderstoets in te voeren?</text:p>
      <text:p text:style-name="ifm_p_mt.3.76mm_ifm">Antwoord 3</text:p>
      <text:p text:style-name="ifm_p_ifm">Ik heb toegezegd het instrument bestuurderstoets te onderzoeken. De bestuurderstoets zal worden behandeld in de brief over goed bestuur die ik deze zomer aan de Tweede Kamer zal sturen. Gezien de demissionaire status van dit kabinet zal dit een beschrijving worden van de voor- en nadelen van dit instrument en zal de brief geen voornemen om wel of geen toets in te voeren bevatten.</text:p>
      <text:p text:style-name="ifm_p_mt.3.76mm_ifm">Vraag 4</text:p>
      <text:p text:style-name="ifm_p_ifm">Is het waar dat volgens de Inspectie voor de Gezondheidszorg (IGZ) de heer Smits IGZ-aanwijzingen onvoldoende opvolgde bij de klebsiëlla-uitbraak in het Maasstad ziekenhuis, waardoor in ieder geval 3 patiënten zijn overleden? Gaat u de IGZ vragen verscherpt te controleren bij Zorgpartners Friesland?</text:p>
      <text:p text:style-name="ifm_p_mt.3.76mm_ifm">Antwoord 4</text:p>
      <text:p text:style-name="ifm_p_ifm">Allereerst is het van belang op te merken dat de genoemde patiënten op het moment dat de IGZ betrokken werd bij de uitbraak al waren overleden. Er is derhalve geen verband tussen het niet voldoende opvolgen van de aanwijzingen van de IGZ en het overlijden van de drie patiënten.</text:p>
      <text:p text:style-name="ifm_p_ifm">Er zijn op dit moment geen redenen om aan te nemen dat er bij Zorgpartners Friesland niet-verantwoorde zorg wordt geleverd. Derhalve is er van corrigerende maatregelen geen sprake.</text:p>
      <text:p text:style-name="ifm_p_mt.3.76mm_ifm">Vraag 5</text:p>
      <text:p text:style-name="ifm_p_ifm">Deelt u de vrees dat patiënten onder zijn bestuur gevaar lopen en dat kans op herhaling van het drama in het Maasstad ziekenhuis aanwezig is?</text:p>
      <text:p text:style-name="ifm_p_mt.3.76mm_ifm">Antwoord 5</text:p>
      <text:p text:style-name="ifm_p_ifm">Het bestuur en de raad van toezicht van de zorgaanbieder zijn zelf verantwoordelijk voor goed bestuur en toezicht binnen de zorgaanbieder. De relevante stakeholders zoals de cliëntenraad, de ondernemingsraad de verzekeraar en de bank houden het bestuur en de raad van toezicht scherp. De IGZ zal eventueel betrokken raken als er sprake is van kwaliteitsproblemen, maar als minister heb ik geen rol bij het ontslaan of benoemen van bestuu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erbrands over de nieuwe baan van oud-bestuurder van het Maasstad ziekenhuis, de heer P. Smits</dc:title>
    <meta:user-defined meta:name="OVERHEIDop.ParlID/DC.identifier">ah-tk-20112012-2668</meta:user-defined>
    <meta:user-defined meta:name="OVERHEIDop.vraagnummer">2012Z09554</meta:user-defined>
    <meta:user-defined meta:name="OVERHEIDop.aanhangselNummer">2668</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Antwoord vragen Gerbrands over de nieuwe baan van oud-bestuurder van het Maasstad ziekenhuis, de heer P. Smits</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