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5</text:p>
      <text:p text:style-name="ifm_p_font.roman_mt.3.76mm_ifm">Vragen van de leden <text:span text:style-name="ifm_span_font.bold_ifm">Bouwmeester</text:span> en <text:span text:style-name="ifm_span_font.bold_ifm">Kuiken</text:span> (beiden PvdA) aan de minister van Volksgezondheid, Welzijn en Sport over <text:span text:style-name="ifm_span_font.italic_ifm">belangen van huisartsen in de tabaksindustrie</text:span> (ingezonden 3 mei 2012).</text:p>
      <text:p text:style-name="ifm_p_font.roman_mt.3.76mm_ifm">Antwoord van minister <text:span text:style-name="ifm_span_font.bold_ifm">Schippers</text:span> (Volksgezondheid, Welzijn en Sport) (ontvangen 31 mei 2012). Zie ook Aanhangsel Handelingen, vergaderjaar 2011–2012, nr. 2510.</text:p>
      <text:p text:style-name="ifm_p_mt.3.76mm_ifm">Vraag 1</text:p>
      <text:p text:style-name="ifm_p_ifm">Kent u het artikel  «Pensioenfonds huisartsen verzilvert sigaretaandeel» en «Roken is goed voor huisartsen en leraren»?<text:note text:id="ID-2012Z09405-d36e61" text:note-class="footnote"><text:note-citation text:label="1 ">1</text:note-citation><text:note-body><text:p text:style-name="ifm_p_font.normal_size.6.93pt_mt..5mm_indent.-0.1161in_mleft.0.1161in_ifm">Financieel Dagblad, 1 mei 2012.</text:p></text:note-body></text:note>
      </text:p>
      <text:p text:style-name="ifm_p_mt.3.76mm_ifm">Antwoord 1</text:p>
      <text:p text:style-name="ifm_p_ifm">Ja.</text:p>
      <text:p text:style-name="ifm_p_mt.3.76mm_ifm">Vraag 2 t/m 7</text:p>
      <text:p text:style-name="ifm_p_ifm">Was u eerder bekend met het gestelde dat het pensioenfonds voor huisartsen in de tabaksindustrie belegt?  Zo ja, heeft u op enige wijze uw eventuele zorg hierover aan de huisartsen laten blijken?</text:p>
      <text:p text:style-name="ifm_p_ifm">Hoeveel heeft het genoemde pensioenfonds in de tabaksindustrie belegd?</text:p>
      <text:p text:style-name="ifm_p_ifm">Hebben andere pensioenfondsen vanuit de medische sector in de tabaksindustrie belegd? Zo ja, welke fondsen en hoeveel?</text:p>
      <text:p text:style-name="ifm_p_ifm">Hebben pensioenfondsen vanuit de medische sector belegd in de drankindustrie? Zo ja, welke fondsen en hoeveel?</text:p>
      <text:p text:style-name="ifm_p_ifm">Deelt u de mening dat huisartsen een belangrijke rol spelen in het terugdringen van tabaksverslaving? Zo ja, hoe verhoudt zich dit tot het feit dat er financiële banden blijken te zijn tussen het pensioenfonds voor huisartsen en de tabaksindustrie? Zo nee, waarom niet?</text:p>
      <text:p text:style-name="ifm_p_ifm">Deelt u de mening dat genoemde financiële banden de geloofwaardigheid van huisartsen als bestrijders van tabaksgebruik schaden? Zo ja, op welke wijze kunt u hiertegen optreden? Zo nee, waarom niet?</text:p>
      <text:p text:style-name="ifm_p_mt.3.76mm_ifm">Antwoord 2 t/m 7</text:p>
      <text:p text:style-name="ifm_p_ifm">Het is niet de taak van het kabinet specifieke beleggingen van individuele fondsen te monitoren en te beoordelen. De wijze waarop pensioenfondsen hun beleggingsbeleid vormgeven, is een verantwoordelijkheid van de pensioenfondsen zelf en van de daarin participerende werkgevers en werknemers. Zij dienen richting hun deelnemers openheid te geven en verantwoording af te leggen over het gevoerde beleggingsbeleid.</text:p>
      <text:p text:style-name="ifm_p_ifm">De overheid heeft een terughoudende rol, gericht op het waarborgen dat gedane toezeggingen worden nagekomen. De Nederlandsche Bank (DNB) houdt vanuit dit perspectief toezicht op pensioeninstellingen. De wet verbiedt daarbij dat DNB gegevens over individuele fondsen aan mij kenbaar maakt. Verder geldt uiteraard dat pensioenfondsen binnen de kaders van de Nederlandse wet moeten opereren. Het beleggen in bedrijven die tabak produceren is in Nederland legaal. Ik zie daarom geen aanleiding voor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ouwmeester en Kuiken over belangen van huisartsen in de tabaksindustrie</dc:title>
    <meta:user-defined meta:name="OVERHEIDop.ParlID/DC.identifier">ah-tk-20112012-2665</meta:user-defined>
    <meta:user-defined meta:name="OVERHEIDop.vraagnummer">2012Z09405</meta:user-defined>
    <meta:user-defined meta:name="OVERHEIDop.aanhangselNummer">266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5-31</meta:user-defined>
    <meta:user-defined meta:name="OVERHEID.StatenGeneraal/DC.creator">Tweede Kamer der Staten-Generaal</meta:user-defined>
    <dc:language>nl</dc:language>
    <meta:user-defined meta:name="DCTERMS.alternative"/>
    <meta:user-defined meta:name="DC.title">Antwoord vragen Bouwmeester en Kuiken over belangen van huisartsen in de tabaksindustrie</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1</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