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0</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matchfixing</text:span> (ingezonden 13 april 2012).</text:p>
      <text:p text:style-name="ifm_p_font.roman_mt.3.76mm_ifm">Antwoord van minister <text:span text:style-name="ifm_span_font.bold_ifm">Schippers</text:span> (Volksgezondheid, Welzijn en Sport), mede namens de minister van Veiligheid en Justitie (ontvangen 31 mei 2012). Zie ook Aanhangsel Handelingen, vergaderjaar 2011–2012, nr. 2435.</text:p>
      <text:p text:style-name="ifm_p_mt.3.76mm_ifm">Vraag 1</text:p>
      <text:p text:style-name="ifm_p_ifm">Heeft u kennisgenomen van het artikel «De Finse Fiks. Ook het minst corrupte land van Europa in de greep van de gokmaffia»?<text:note text:id="ID-2012Z07834-d36e60" text:note-class="footnote"><text:note-citation text:label="1 ">1</text:note-citation><text:note-body><text:p text:style-name="ifm_p_font.normal_size.6.93pt_mt..5mm_indent.-0.1161in_mleft.0.1161in_ifm"> Voetbal International, «De Finse Fiks. Ook het minst corrupte land van europa inde greep van de gokmaffia» week 15 pagina 116–119.</text:p></text:note-body></text:note>
      </text:p>
      <text:p text:style-name="ifm_p_mt.3.76mm_ifm">Antwoord 1</text:p>
      <text:p text:style-name="ifm_p_ifm">Ja.</text:p>
      <text:p text:style-name="ifm_p_mt.3.76mm_ifm">Vraag 2</text:p>
      <text:p text:style-name="ifm_p_ifm">Hoe beoordeelt u het feit dat ook Finland, het land dat volgens de meest recente cijfers van de gerenommeerde Transparancy International Index het minst corrupte land van heel Europa is, in de greep is van de gokmaffia?</text:p>
      <text:p text:style-name="ifm_p_mt.3.76mm_ifm">Antwoord 2</text:p>
      <text:p text:style-name="ifm_p_ifm">Ik ben niet bekend met de specifieke problematiek in Finland, anders dan via het door u genoemde artikel. Ik ben me wel bewust van het feit dat match fixing een bedreiging is voor de sport die in elk land en in elke sport kan voorkomen.</text:p>
      <text:p text:style-name="ifm_p_mt.3.76mm_ifm">Vraag 3</text:p>
      <text:p text:style-name="ifm_p_ifm">Is het waar dat de stadions in Finland niet meer vol zitten omdat het voetbal de dreun van het matchfixing niet meer te boven is gekomen?</text:p>
      <text:p text:style-name="ifm_p_mt.3.76mm_ifm">Antwoord 3</text:p>
      <text:p text:style-name="ifm_p_ifm">Ik kan deze stelling niet beoordelen omdat ik niet op de hoogte ben van de specifieke situatie in Finland.</text:p>
      <text:p text:style-name="ifm_p_mt.3.76mm_ifm">Vraag 4, 5 en 6</text:p>
      <text:p text:style-name="ifm_p_ifm">Is het waar dat jonge voetballers uit arme landen de grens over worden gelokt met mooie beloftes over een voetbalcarrière, terwijl deze spelers in werkelijkheid door de voetbalmaffia ingezet worden bij het matchfixen? Hoe beoordeelt u de stelling dat hier sprake is van «moderne slavernij»? Sluit u uit dat deze praktijken zich ook in Nederland voordoen?</text:p>
      <text:p text:style-name="ifm_p_ifm">Klopt het bericht dat makelaars voor luttele bedragen het spelerspaspoort kopen van deze uit arme landen afkomstige spelers, om vervolgens deze jongens «te laten doen wat zij willen»? Houdt u er rekening me dat deze praktijken zich ook in Nederland voordoen? Wordt er onderzoek gedaan naar de aard en omvang van de «moderne slavernij» in het voetbal en de rol die makelaars mogelijk bij deze praktijken vervullen? Zo ja, welk onderzoek? Zo nee, bent u bereid dit alsnog te onderzoeken?</text:p>
      <text:p text:style-name="ifm_p_ifm">Bent u, ook na deze aanvullende berichten, nog steeds niet bereid om extra tijd en geld vrij te maken voor een onderzoek naar de fixbendes?<text:note text:id="ID-2012Z07834-d36e98" text:note-class="footnote"><text:note-citation text:label="2 ">2</text:note-citation><text:note-body><text:p text:style-name="ifm_p_font.normal_size.6.93pt_mt..5mm_indent.-0.1161in_mleft.0.1161in_ifm"> Voetbal International, Naïef te denken dat we voor matchfixing immuun zouden zijn» week 15 pagina 121.</text:p></text:note-body></text:note>
      </text:p>
      <text:p text:style-name="ifm_p_mt.3.76mm_ifm">Antwoord 4, 5 en 6</text:p>
      <text:p text:style-name="ifm_p_ifm">Mij zijn geen gevallen bekend waarbij jonge spelers uit arme landen in Nederland worden misbruikt voor match fixing, maar ik kan dit niet uitsluiten. De stelling dat bij dergelijke praktijken sprake is van moderne slavernij kan ik niet in algemene zin beoordelen.  Er wordt, voor zover mij bekend, geen onderzoek gedaan naar aard en omvang van eventueel misbruik van deze jonge spelers in Nederland. Omdat er geen concrete aanwijzingen zijn dat dergelijke praktijken zich in Nederland voordoen zie ik ook geen aanleiding om een dergelijk onderzoek te starten. Wel monitort de Koninklijke Nederlandse VoetbalBond (KNVB) bij elke transfer de betrokkenheid van spelersmakelaars.</text:p>
      <text:p text:style-name="ifm_p_mt.3.76mm_ifm">Vraag 7</text:p>
      <text:p text:style-name="ifm_p_ifm">Blijft u van mening dat het primair de verantwoordelijkheid is van spelers om niet toe te geven aan de verleidingen, of ziet u voor u zelf een rol bij het voorkomen en opsporen van dergelijke delicten, nu blijkt dat criminelen een serieuze bedreiging vormen voor het voetbal en de vaak jonge en vaak uit arme landen afkomstige spelers? Zo ja, welke? Zo nee, waarom niet?</text:p>
      <text:p text:style-name="ifm_p_mt.3.76mm_ifm">Antwoord 7</text:p>
      <text:p text:style-name="ifm_p_ifm">Ik blijf van mening dat het primair de verantwoordelijkheid van spelers is om niet toe te geven aan de verleidingen om veel geld te verdienen door mee te werken aan frauduleuze praktijken. Daarnaast heeft de KNVB een grote verantwoordelijkheid in het behouden van de integriteit van de sport. De KNVB zet fors in op diverse preventieve maatregelen. Aanvullend heeft de regering een rol om op nationaal en Europees niveau kennis te delen en de sportsector in staat te stellen preventieve projecten te voeren. Voor de aanpak van criminele gedragingen gerelateerd aan match fixing volstaat het nationaal strafrechtelijk 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kken en Recourt over matchfixing</dc:title>
    <meta:user-defined meta:name="OVERHEIDop.ParlID/DC.identifier">ah-tk-20112012-2660</meta:user-defined>
    <meta:user-defined meta:name="OVERHEIDop.vraagnummer">2012Z07834</meta:user-defined>
    <meta:user-defined meta:name="OVERHEIDop.aanhangselNummer">2660</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5-31</meta:user-defined>
    <meta:user-defined meta:name="OVERHEID.StatenGeneraal/DC.creator">Tweede Kamer der Staten-Generaal</meta:user-defined>
    <dc:language>nl</dc:language>
    <meta:user-defined meta:name="DCTERMS.alternative"/>
    <meta:user-defined meta:name="DC.title">Antwoord vragen Van Dekken en Recourt over matchfixing</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1</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