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Heijnen</text:span> (PvdA) aan de minister van Binnenlandse Zaken en Koninkrijksrelaties over <text:span text:style-name="ifm_span_font.italic_ifm">de versobering van het wachtgeld voor politici</text:span> (ingezonden 8 mei 2012).</text:p>
      <text:p text:style-name="ifm_p_font.roman_mt.3.76mm_ifm">Antwoord van minister <text:span text:style-name="ifm_span_font.bold_ifm">Spies</text:span> (Binnenlandse Zaken en Koninkrijksrelaties) (ontvangen 30 mei 2012).</text:p>
      <text:p text:style-name="ifm_p_mt.3.76mm_ifm">Vraag 1</text:p>
      <text:p text:style-name="ifm_p_ifm">Kent u het bericht «Politici krijgen tien maanden korter wachtgeld»?<text:note text:id="ID-2012Z09541-d36e59" text:note-class="footnote"><text:note-citation text:label="1 ">1</text:note-citation><text:note-body><text:p text:style-name="ifm_p_font.normal_size.6.93pt_mt..5mm_indent.-0.1161in_mleft.0.1161in_ifm">
               http://www.rtl.nl/actueel/rtlnieuws/home/
            </text:p></text:note-body></text:note>
      </text:p>
      <text:p text:style-name="ifm_p_mt.3.76mm_ifm">Antwoord 1</text:p>
      <text:p text:style-name="ifm_p_ifm">Ja.</text:p>
      <text:p text:style-name="ifm_p_mt.3.76mm_ifm">Vraag 2, 3 en 4</text:p>
      <text:p text:style-name="ifm_p_ifm">Bent u bereid om de wachtgeldregeling verder te versoberen dan in het genoemde bericht of het Kunduzakkoord aan de orde is gesteld? Zo ja, op welke wijze? Zo nee, waarom niet?</text:p>
      <text:p text:style-name="ifm_p_ifm">Op welke punten zal ook de voorgestelde versoberde wachtgeldregeling toch nog royaler blijven dan voor werknemers met recht op een ww-uitkering?</text:p>
      <text:p text:style-name="ifm_p_ifm">Deelt u de mening dat de regeling dat Kamerleden die op hun 55e jaar in de 12 jaar daarvóór tenminste 10 jaar Kamerlid zijn geweest tot hun pensionering recht op wachtgeld houden, te royaal is? Zo nee, waarom niet? Zo ja, bent u dan bereid om de leeftijd voor dit recht op verlengd wachtgeld op te hogen tot 60 jaar? Bent u tevens bereid om deze versobering op 1 september 2012 van kracht te laten worden?</text:p>
      <text:p text:style-name="ifm_p_mt.3.76mm_ifm">Antwoord 2, 3 en 4</text:p>
      <text:p text:style-name="ifm_p_ifm">In de vragen 2, 3 en 4 worden vragen gesteld over de uitwerking door het kabinet van een afspraak in het Lenteakkoord betreffende de versobering van de uitkeringsduur van politieke ambtsdragers. Deze afspraak vergt een wetswijziging waarover nog in het kabinet definitieve besluitvorming moet plaatsvinden. Zodra het kabinet na het advies van de Afdeling advisering van de Raad van State over dit wetsvoorstel, haar standpunt over deze uitwerkingsvragen heeft bepaald, zal het wetsvoorstel aan de Tweede Kamer worden aangeboden. Het wetsvoorstel en de memorie van toelichting bevatten het antwoord op de gestelde uitwerkingsvragen.</text:p>
      <text:p text:style-name="ifm_p_mt.3.76mm_ifm">Vraag 5</text:p>
      <text:p text:style-name="ifm_p_ifm">Welke wetten moeten voor 1 september 2012 aangepast worden om de versoberde wachtgeldregeling te bewerkstelligen? Wat is de concrete planning van het wetgevingstraject in Tweede en Eerste Kamer?</text:p>
      <text:p text:style-name="ifm_p_mt.3.76mm_ifm">Antwoord 5</text:p>
      <text:p text:style-name="ifm_p_ifm">De uitkeringsregeling voor politieke ambtsdragers is neergelegd in de Algemene pensioenwet politieke ambtsdragers (Appa). Het kabinet heeft het voornemen het wetsvoorstel voor wijziging van de Appa zo spoedig mogelijk aan te bieden aan de Tweede Kamer om beide Kamers de mogelijkheid te bieden het wetsvoorstel nog voor het zomerreces te behandelen. De agendering van het wetsvoorstel en de verdere planning van het wetgevingstraject in de Tweede en Eerste Kamer is een aangelegenheid van beide Kamers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ijnen over de versobering van het wachtgeld voor politici</dc:title>
    <meta:user-defined meta:name="OVERHEIDop.ParlID/DC.identifier">ah-tk-20112012-2657</meta:user-defined>
    <meta:user-defined meta:name="OVERHEIDop.vraagnummer">2012Z09541</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Heijnen over de versobering van het wachtgeld voor politici</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