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5</text:p>
      <text:p text:style-name="ifm_p_font.roman_mt.3.76mm_ifm">Vragen van het lid <text:span text:style-name="ifm_span_font.bold_ifm">Uitslag</text:span> (CDA) aan de minister van Volksgezondheid, Welzijn en Sport over <text:span text:style-name="ifm_span_font.italic_ifm">het bericht «Verbod dumpprijs bier levert 100 miljoen op»</text:span> (ingezonden 2 mei 2012).</text:p>
      <text:p text:style-name="ifm_p_font.roman_mt.3.76mm_ifm">Antwoord van minister <text:span text:style-name="ifm_span_font.bold_ifm">Schippers</text:span> (Volksgezondheid, Welzijn en Sport) (ontvangen 30 mei 2012).</text:p>
      <text:p text:style-name="ifm_p_mt.3.76mm_ifm">Vraag 1</text:p>
      <text:p text:style-name="ifm_p_ifm">Kent u het bericht «Verbod dumpprijs bier levert 100 miljoen op»?<text:note text:id="ID-2012Z09328-d36e57" text:note-class="footnote"><text:note-citation text:label="1 ">1</text:note-citation><text:note-body><text:p text:style-name="ifm_p_font.normal_size.6.93pt_mt..5mm_indent.-0.1161in_mleft.0.1161in_ifm">Telegraaf.nl, 27 april 2012.</text:p></text:note-body></text:note>
      </text:p>
      <text:p text:style-name="ifm_p_mt.3.76mm_ifm">Antwoord 1</text:p>
      <text:p text:style-name="ifm_p_ifm">Ja.</text:p>
      <text:p text:style-name="ifm_p_mt.3.76mm_ifm">Vraag 2</text:p>
      <text:p text:style-name="ifm_p_ifm">Welk percentage van de verkochte alcoholische drank wordt aangeboden tegen dumpprijzen?</text:p>
      <text:p text:style-name="ifm_p_mt.3.76mm_ifm">Antwoord 2</text:p>
      <text:p text:style-name="ifm_p_ifm">Dat is mij niet bekend.</text:p>
      <text:p text:style-name="ifm_p_mt.3.76mm_ifm">Vraag 3 en 4</text:p>
      <text:p text:style-name="ifm_p_ifm">Deelt u de mening dat goedkope drank vooral een grote aantrekkingskracht heeft op jongere drinkers en zware (verslaafde) drinkers?</text:p>
      <text:p text:style-name="ifm_p_ifm">Deelt u de mening dat prijsbeleid op het terrein van alcoholverkoop een goed instrument is om de vraag naar alcohol, met name onder de genoemde risicogroepen, terug te dringen?</text:p>
      <text:p text:style-name="ifm_p_mt.3.76mm_ifm">Antwoord 3 en 4</text:p>
      <text:p text:style-name="ifm_p_ifm">Ik kan mij inderdaad voorstellen dat goedkope drank aantrekkelijk is voor jongeren en zware drinkers. Om het alcoholgebruik onder jongeren tegen te gaan voer ik een afgewogen beleid, met o.a. voorlichting op school en via social media, leeftijdsgrenzen en voorlichting aan ouders. Ook werk ik samen met maatschappelijke partners (betrokken bedrijfsleven en gezondheidsorganisaties) aan het voorlichtingslogo «Geen 16, geen druppel». Met de nieuwe Drank- en Horecawet worden jongeren strafbaar wanneer zij onder de leeftijdsgrens alcohol in bezit hebben. Ook prijsbeleid maakt deel uit van de aanpak om schadelijk alcoholgebruik tegen te gaan. Er wordt accijns geheven op alcoholhoudende drank. Burgemeesters krijgen daarnaast met de nieuwe Drank- en Horecawet extra bevoegdheden om op lokaal niveau ongewenste prijsacties met alcohol tegen te gaan, zoals stuntprijzen of happy hours, in het belang van de openbare orde of de gezondheid. Of binnen een gemeente hier gebruik van wordt gemaakt is een lokale afweging. Immers, de mate van overlast door alcoholgebruik verschilt per gemeente. Ik werk dus aan een totaalaanpak, waar bepaalde vormen van prijsbeleid deel van uitmaken.</text:p>
      <text:p text:style-name="ifm_p_mt.3.76mm_ifm">Vraag 5</text:p>
      <text:p text:style-name="ifm_p_ifm">Wat vindt u van een systeem met minimumprijzen, zoals Groot-Brittannië in 2014 zal invoeren?</text:p>
      <text:p text:style-name="ifm_p_mt.3.76mm_ifm">Antwoord 5</text:p>
      <text:p text:style-name="ifm_p_ifm">Zoals ik hierboven heb aangegeven vind ik dergelijke prijsmaatregelen een zaak waar een lokale afweging noodzakelijk is. Daarom heb ik in de nieuwe Drank- en Horecawet extra verordenende bevoegdheden opgenomen voor burgemeesters om op lokaal niveau ongewenste prijsacties met alcohol tegen te gaan, zoals stuntprijzen of happy hours, in het belang van de gezondheid of openbare orde. Deze vorm van lokaal maatwerk prefereer ik boven een landelijk systeem met minimumprijzen.</text:p>
      <text:p text:style-name="ifm_p_mt.3.76mm_ifm">Vraag 6</text:p>
      <text:p text:style-name="ifm_p_ifm">Deelt u de mening dat het tijd is voor een totaalaanpak van dit maatschappelijke probleem?</text:p>
      <text:p text:style-name="ifm_p_mt.3.76mm_ifm">Antwoord 6</text:p>
      <text:p text:style-name="ifm_p_ifm">Zie antwoord op vraag 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Uitslag over het bericht ‘Verbod dumpprijs bier levert 100 miljoen op’</dc:title>
    <meta:user-defined meta:name="OVERHEIDop.ParlID/DC.identifier">ah-tk-20112012-2655</meta:user-defined>
    <meta:user-defined meta:name="OVERHEIDop.vraagnummer">2012Z09328</meta:user-defined>
    <meta:user-defined meta:name="OVERHEIDop.aanhangselNummer">2655</meta:user-defined>
    <meta:user-defined meta:name="OVERHEIDop.AanhangselTypen/DC.type">Antwoord</meta:user-defined>
    <meta:user-defined meta:name="OVERHEIDop.Parlementair/DC.type">Aanhangsel van de Handelingen</meta:user-defined>
    <meta:user-defined meta:name="OVERHEIDop.indiener">A.S. Uitslag</meta:user-defined>
    <meta:user-defined meta:name="OVERHEIDop.ontvanger">E.I. Schippers</meta:user-defined>
    <meta:user-defined meta:name="OVERHEIDop.vergaderjaar">2011-2012</meta:user-defined>
    <meta:user-defined meta:name="DCTERMS.W3CDTF/OVERHEIDop.datumOntvangst">2012-05-30</meta:user-defined>
    <meta:user-defined meta:name="OVERHEID.StatenGeneraal/DC.creator">Tweede Kamer der Staten-Generaal</meta:user-defined>
    <dc:language>nl</dc:language>
    <meta:user-defined meta:name="DCTERMS.alternative"/>
    <meta:user-defined meta:name="DC.title">Antwoord vragen Uitslag over het bericht ‘Verbod dumpprijs bier levert 100 miljoen op’</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0</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