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4</text:p>
      <text:p text:style-name="ifm_p_font.roman_mt.3.76mm_ifm">Vragen van het lid <text:span text:style-name="ifm_span_font.bold_ifm">Omtzigt</text:span> (CDA) aan de staatssecretaris van Financiën over <text:span text:style-name="ifm_span_font.italic_ifm">het bericht «Achterstand bij verwerking van wijziging rekeningnummers»</text:span> (ingezonden 2 mei 2012).</text:p>
      <text:p text:style-name="ifm_p_font.roman_mt.3.76mm_ifm">Antwoord van staatssecretaris <text:span text:style-name="ifm_span_font.bold_ifm">Weekers</text:span> (Financiën) (ontvangen 30 mei 2012).</text:p>
      <text:p text:style-name="ifm_p_mt.3.76mm_ifm">Vraag 1</text:p>
      <text:p text:style-name="ifm_p_ifm">Heeft u kennisgenomen van het bericht «Achterstand bij verwerking van wijziging rekeningnummers» op de site van de Belastingdienst/Toeslagen, voordat het op de site geplaatst werd of erna?<text:note text:id="ID-2012Z09326-d36e59" text:note-class="footnote"><text:note-citation text:label="1 ">1</text:note-citation><text:note-body><text:p text:style-name="ifm_p_font.normal_size.6.93pt_mt..5mm_indent.-0.1161in_mleft.0.1161in_ifm">
               http://www.belastingdienst.nl/wps/wcm/connect/bldcontentnl/themaoverstijgend/nieuws/toeslagen/achterstand_bij_verwerking_van_wijziging_rekeningnummers
            </text:p></text:note-body></text:note>
      </text:p>
      <text:p text:style-name="ifm_p_mt.3.76mm_ifm">Antwoord 1</text:p>
      <text:p text:style-name="ifm_p_ifm">Dit bericht is met mijn instemming op de site geplaatst.</text:p>
      <text:p text:style-name="ifm_p_mt.3.76mm_ifm">Vraag 2</text:p>
      <text:p text:style-name="ifm_p_ifm">Hoeveel mensen hebben een wijziging in het rekeningnummer doorgegeven, dat niet verwerkt is in het systeem per 1 mei 2012?</text:p>
      <text:p text:style-name="ifm_p_mt.3.76mm_ifm">Antwoord 2</text:p>
      <text:p text:style-name="ifm_p_ifm">24 091 toeslagaanvragers hebben een rekeningnummer wijziging doorgegeven die op 1 mei nog niet is verwerkt.</text:p>
      <text:p text:style-name="ifm_p_mt.3.76mm_ifm">Vraag 3</text:p>
      <text:p text:style-name="ifm_p_ifm">Lukt het u alle betrokkenen binnen een week te informeren en hen te benaderen voor het juiste rekeningnummer?</text:p>
      <text:p text:style-name="ifm_p_mt.3.76mm_ifm">Antwoord 3</text:p>
      <text:p text:style-name="ifm_p_ifm">Alle betrokkenen hebben de wijziging al doorgegeven, maar deze is niet verwerkt. Zaterdag 5 mei hebben alle betrokkenen van de Belastingdienst een brief ontvangen over de vertraging. De verwerking van de wijzigingen is nu in volle gang. In het kader van de fraudebestrijding ontvangen betrokkenen deze week een brief met het verzoek de rekeningnummerwijziging schriftelijk te bevestigen. Na ontvangst van deze bevestiging wordt het rekeningnummer onmiddellijk gewijzigd.</text:p>
      <text:p text:style-name="ifm_p_mt.3.76mm_ifm">Vraag 4</text:p>
      <text:p text:style-name="ifm_p_ifm">Waardoor wordt dit probleem veroorzaakt en wanneer is het voor het eerst opgemerkt door de Belastingdienst/Toeslagen?</text:p>
      <text:p text:style-name="ifm_p_mt.3.76mm_ifm">Antwoord 4</text:p>
      <text:p text:style-name="ifm_p_ifm">Het verwerken van deze bestanden is gedeeltelijk een handmatig proces. Hierbij is een fout gemaakt. Op 18 april jl. is geconstateerd dat enkele bestanden met wijzigingsverzoeken van rekeningnummers niet waren verwerkt.</text:p>
      <text:p text:style-name="ifm_p_mt.3.76mm_ifm">Vraag 5</text:p>
      <text:p text:style-name="ifm_p_ifm">Hoe kunnen mensen, die liever hebben dat de betaling van toeslagen wordt stopgezet, zich onmiddellijk melden bij de Belastingdienst/Toeslagen?</text:p>
      <text:p text:style-name="ifm_p_mt.3.76mm_ifm">Antwoord 5</text:p>
      <text:p text:style-name="ifm_p_ifm">Toeslagaanvragers die de betaling van toeslagen willen stopzetten kunnen contact opnemen met de BelastingTelefoon.</text:p>
      <text:p text:style-name="ifm_p_mt.3.76mm_ifm">Vraag 6</text:p>
      <text:p text:style-name="ifm_p_ifm">Indien de Belastingdienst/Toeslagen de kinderopvangtoeslag automatisch heeft doorbetaald op de rekening van een failliete kinderopvanginstelling en de ouder heeft tijdig het nummer van de nieuwe instelling opgegeven, waarop de kinderopvangtoeslag moet worden betaald, is de Belastingdienst dan aansprakelijk voor de schade? Zo nee, wat had de ouder voor een actie moeten ondernemen? (casus ondershands beschikbaar)</text:p>
      <text:p text:style-name="ifm_p_mt.3.76mm_ifm">Antwoord 6</text:p>
      <text:p text:style-name="ifm_p_ifm">Ouders die door de vertraagde verwerking van het wijzigingsverzoek schade hebben geleden, kunnen via de BelastingTelefoon contact opnemen met de Belastingdienst. Er zal dan samen met de toeslagaanvrager naar een passende oplossing worden gezocht. Graag ontvang ik de casus zodat ik die kan laten onderzoeken.</text:p>
      <text:p text:style-name="ifm_p_mt.3.76mm_ifm">Vraag 7</text:p>
      <text:p text:style-name="ifm_p_ifm">Indien de kinderopvangtoeslag is overgemaakt op de rekening van een onwillige voormalige (huwelijks)partner, zal de Belastingdienst dan zorgdragen voor de terugvordering?</text:p>
      <text:p text:style-name="ifm_p_mt.3.76mm_ifm">Antwoord 7</text:p>
      <text:p text:style-name="ifm_p_ifm">Ja, een aanvrager die tijdig om wijziging van het rekeningnummer heeft gevraagd kan hierom vragen door contact op te nemen met de BelastingTelefoon.</text:p>
      <text:p text:style-name="ifm_p_mt.3.76mm_ifm">Vraag 8</text:p>
      <text:p text:style-name="ifm_p_ifm">Hoeveel bezwaarschriften van meer dan zes weken oud zijn nog niet afgehandeld voor huurtoeslagen, zorgtoeslagen en kinderopvangtoeslagen?</text:p>
      <text:p text:style-name="ifm_p_mt.3.76mm_ifm">Antwoord 8</text:p>
      <text:p text:style-name="ifm_p_ifm">98% van de bewaarschriften bij toeslagen wordt binnen de termijn behandeld. De  Algemene Wet Bestuursrecht artikel 7:10 bepaalt dat het bestuursorgaan beslist binnen zes weken gerekend vanaf de dag na die waarop de termijn voor het indienen van het bezwaarschrift is verstreken.</text:p>
      <text:p text:style-name="ifm_p_ifm">Op 7 mei 2012 waren er respectievelijk 2 942 bezwaarschriften huurtoeslag, 3 145 bezwaarschriften zorgtoeslag en 3 568 bezwaarschriften kinderopvangtoeslag meer dan zes weken oud en nog niet afgehandeld. Gelet op het bovenstaande betekent dit echter niet niet dat de behandeltermijn voor deze bezwaarschriften op dat moment al is verstreken.</text:p>
      <text:p text:style-name="ifm_p_mt.3.76mm_ifm">Vraag 9</text:p>
      <text:p text:style-name="ifm_p_ifm">Wilt u de Kamer binnen een week uitvoerig en compleet informeren over de gerezen problemen?</text:p>
      <text:p text:style-name="ifm_p_mt.3.76mm_ifm">Antwoord 9</text:p>
      <text:p text:style-name="ifm_p_ifm">De uitvoerige en complete beantwoording van uw vragen vergde meer dan een we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Omtzigt over het bericht “Achterstand bij verwerking rekeningnummers”</dc:title>
    <meta:user-defined meta:name="OVERHEIDop.ParlID/DC.identifier">ah-tk-20112012-2654</meta:user-defined>
    <meta:user-defined meta:name="OVERHEIDop.vraagnummer">2012Z09326</meta:user-defined>
    <meta:user-defined meta:name="OVERHEIDop.aanhangselNummer">265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H.H. Weekers</meta:user-defined>
    <meta:user-defined meta:name="OVERHEIDop.vergaderjaar">2011-2012</meta:user-defined>
    <meta:user-defined meta:name="DCTERMS.W3CDTF/OVERHEIDop.datumOntvangst">2012-05-30</meta:user-defined>
    <meta:user-defined meta:name="OVERHEID.StatenGeneraal/DC.creator">Tweede Kamer der Staten-Generaal</meta:user-defined>
    <dc:language>nl</dc:language>
    <meta:user-defined meta:name="DCTERMS.alternative"/>
    <meta:user-defined meta:name="DC.title">Antwoord vragen Omtzigt over het bericht “Achterstand bij verwerking rekeningnummers”</meta:user-defined>
    <meta:user-defined meta:name="DCTERMS.W3CDTF/DCTERMS.available">2012-05-31</meta:user-defined>
    <meta:user-defined meta:name="OVERHEIDop.publicationName">Kamervragen (Aanhangsel)</meta:user-defined>
    <meta:user-defined meta:name="OVERHEID.Organisatietype/OVERHEID.organisationType">staten generaal</meta:user-defined>
    <meta:user-defined meta:name="DCTERMS.W3CDTF/DCTERMS.issued">2012-05-30</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