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de leden <text:span text:style-name="ifm_span_font.bold_ifm">Van Dekken</text:span> en <text:span text:style-name="ifm_span_font.bold_ifm">Jacobi</text:span> (beiden PvdA) aan de minister van Volksgezondheid, Welzijn en Sport over <text:span text:style-name="ifm_span_font.italic_ifm">de financiering van grote sportevenementen</text:span> (ingezonden 13 april 2012).</text:p>
      <text:p text:style-name="ifm_p_font.roman_mt.3.76mm_ifm">Antwoord van minister <text:span text:style-name="ifm_span_font.bold_ifm">Schippers</text:span> (Volksgezondheid, Welzijn en Sport) (ontvangen 30 mei 2012). Zie ook Aanhangsel Handelingen, vergaderjaar 2011–2012, nr. 2434.</text:p>
      <text:p text:style-name="ifm_p_mt.3.76mm_ifm">Vraag 1</text:p>
      <text:p text:style-name="ifm_p_ifm">Heeft u kennisgenomen van het feit dat de internationale organisatie TAFISA Nederland heeft gevraagd in 2014 de First European Sport for All Games 2014 in Friesland te organiseren?</text:p>
      <text:p text:style-name="ifm_p_mt.3.76mm_ifm">Antwoord 1</text:p>
      <text:p text:style-name="ifm_p_ifm">Ja.</text:p>
      <text:p text:style-name="ifm_p_mt.3.76mm_ifm">Vraag 2</text:p>
      <text:p text:style-name="ifm_p_ifm">Is het waar dat de First European Sport for All Games 2014 één van de grootste breedtesportevenementen in de wereld is? Deelt u de mening dat het om een belangrijk sportevenement gaat? Zo ja, waar blijkt dit uit? Zo nee, waarom niet?</text:p>
      <text:p text:style-name="ifm_p_mt.3.76mm_ifm">Antwoord 2</text:p>
      <text:p text:style-name="ifm_p_ifm">De First European Sport for All Games in 2014 in Friesland worden voor het eerst georganiseerd. Er kan daarom nog geen uitspraak gedaan worden over de grootte en daadwerkelijke impact van dit evenement.</text:p>
      <text:p text:style-name="ifm_p_mt.3.76mm_ifm">Vraag 3</text:p>
      <text:p text:style-name="ifm_p_ifm">Bent u bekend met het feit dat eerdere edities van de First European Sport for All Games 2014 5 000–7 500 deelnemers trokken uit meer dan 100 landen en honderdduizenden bezoekers? Bent u bekend met het feit dat het gaat om de «open» Europese Spelen, die qua aard en omvang vergelijkbaar zijn met eerder gehouden World Games? Deelt u de mening dat het evenement, gezien de omvang, bijdraagt aan de vereiste «track record» van grootschalige evenementen die nodig zijn voor het mogelijk binnenhalen van de Olympische Spelen 2028?</text:p>
      <text:p text:style-name="ifm_p_mt.3.76mm_ifm">Antwoord 3</text:p>
      <text:p text:style-name="ifm_p_ifm">De European Sport for All Games in 2014 in Friesland betreffen een eerste editie van het evenement. Deelnemersaantallen en andere gegevens zijn dan ook nog niet bekend. Wel zijn de gegevens van eerdere edities van de World Sport for All Games bij mij bekend. De meest recente editie was in Zuid-Korea. Er deden toen ruim 10 000 deelnemers mee uit 101 landen. Van deze deelnemers kwam zo’n 25% uit het buitenland.</text:p>
      <text:p text:style-name="ifm_p_ifm">Of de «open» Europese Spelen qua aard en omvang vergelijkbaar zijn met de eerder gehouden World Games, moet nog blijken.</text:p>
      <text:p text:style-name="ifm_p_ifm">Vanwege de aard van het evenement, waarbij lokale niet-olympische traditionele en demonstratiesporten centraal staan, zal het evenement naar verwachting een beperkte bijdrage leveren aan het track record voor de Olympische Spelen 2028.</text:p>
      <text:p text:style-name="ifm_p_ifm">Het evenement kan wel een goede bijdrage leveren aan de doelstellingen van het Olympisch Plan gericht op een vitale en sportieve samenleving. De betreffende sporten zijn laagdrempelig en toegankelijk voor een breed publiek (voor Nederland bijvoorbeeld kaatsen en klootschieten). Het evenement kan een groot aantal lokale deelnemers trekken. Er worden verder rondom het evenement activiteiten georganiseerd voor de lokale bevolking, waarbij verbindingen worden gelegd tussen de sport en cultuur, gezondheid, economie, toerisme en onderwijs.</text:p>
      <text:p text:style-name="ifm_p_mt.3.76mm_ifm">Vraag 4</text:p>
      <text:p text:style-name="ifm_p_ifm">Deelt u de mening dat dit evenement bijdraagt aan de doelstellingen van het Olympisch Plan, zoals het oorspronkelijk bedoeld is, namelijk door middel van het stimuleren van breedtesport te komen tot een meer vitale samenleving op diverse vlakken? Zo nee, waarom niet?</text:p>
      <text:p text:style-name="ifm_p_mt.3.76mm_ifm">Antwoord 4</text:p>
      <text:p text:style-name="ifm_p_ifm">Ja, zie mijn antwoord op vraag 3.</text:p>
      <text:p text:style-name="ifm_p_mt.3.76mm_ifm">Vraag 5</text:p>
      <text:p text:style-name="ifm_p_ifm">Is het waar dat de First European Sport for All Games 2014 niet voor medefinanciering door het Rijk in aanmerking komt omdat u alleen topsportevenementen wil financieren voor sporten waarvoor Nederland een Top-10 ambitie heeft? Op welk moment gaat u deze plannen met de Kamer delen? Deelt u de mening dat het besluit om alleen nog maar topsportevenementen te financieren voor sporten waarvoor Nederland een Top-10 ambitie heeft, eerst nog in de Kamer moet worden besproken? Deelt u de mening dat het niet wenselijk is dat u, voordat u met de Kamer over dit onderwerp van gedachten heeft gewisseld, onomkeerbare beslissingen neemt? Zo nee, waarom niet?</text:p>
      <text:p text:style-name="ifm_p_mt.3.76mm_ifm">Antwoord 5</text:p>
      <text:p text:style-name="ifm_p_ifm">Binnen het huidige evenementenbeleid ondersteunt het Rijk de voorbereiding en organisatie van topsportevenementen, zoals EK’s, WK’s alsmede Olympische/ Paralympische Kwalificatie Toernooien. Dit geldt voor die takken van sport waarvan de Nederlandse atleten tot de beste van de wereld behoren of daar binnen vier jaar zicht op hebben. Deze evenementen kunnen zowel betrekking hebben op de doelgroepen jeugd (junioren), senioren en gehandicapten. Het evenementenbeleid is vastgelegd en gemeld aan de Kamer in de nota Tijd voor Sport (TK 2004–2005, 30 234 nr. 2) en het uitvoeringsprogramma Samen voor Sport (TK 2005–2006, 30 234 nr. 6). De First European Sport for All Games passen niet binnen de criteria van dit beleid.</text:p>
      <text:p text:style-name="ifm_p_ifm">Ik heb de ontwikkeling van een nieuw kader voor het evenementenbeleid (nog) niet uitgebracht. Wij waren daar druk mee bezig, maar gezien de demissionaire status van dit kabinet heb ik besloten dit aan het volgend kabinet te laten. Totdat er nieuw beleid is vastgesteld geldt het huidige evenementen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kken en Jacobi over de financiering van grote sportevenementen</dc:title>
    <meta:user-defined meta:name="OVERHEIDop.ParlID/DC.identifier">ah-tk-20112012-2652</meta:user-defined>
    <meta:user-defined meta:name="OVERHEIDop.vraagnummer">2012Z07833</meta:user-defined>
    <meta:user-defined meta:name="OVERHEIDop.aanhangselNummer">2652</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5-30</meta:user-defined>
    <meta:user-defined meta:name="OVERHEID.StatenGeneraal/DC.creator">Tweede Kamer der Staten-Generaal</meta:user-defined>
    <dc:language>nl</dc:language>
    <meta:user-defined meta:name="DCTERMS.alternative"/>
    <meta:user-defined meta:name="DC.title">Antwoord vragen Van Dekken en Jacobi over de financiering van grote sportevenementen</meta:user-defined>
    <meta:user-defined meta:name="DCTERMS.W3CDTF/DCTERMS.available">2012-05-31</meta:user-defined>
    <meta:user-defined meta:name="OVERHEIDop.publicationName">Kamervragen (Aanhangsel)</meta:user-defined>
    <meta:user-defined meta:name="OVERHEID.Organisatietype/OVERHEID.organisationType">staten generaal</meta:user-defined>
    <meta:user-defined meta:name="DCTERMS.W3CDTF/DCTERMS.issued">2012-05-30</meta:user-defined>
    <meta:user-defined meta:name="OVERHEID.TaxonomieBeleidsagenda/OVERHEID.category">Cultuur en recreatie | Sport</meta:user-defined>
    <meta:user-defined meta:name="OVERHEID.Informatietype/DC.type">officiële publicatie</meta:user-defined>
    <meta:user-defined meta:name="OVERHEIDop.versieInformatie"/>
  </office:meta>
</office:document-meta>
</file>