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6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het lid <text:span text:style-name="ifm_span_font.bold_ifm">Irrgang</text:span> (SP) aan de ministers van Buitenlandse Zaken en van Economische Zaken, Landbouw en Innovatie over <text:span text:style-name="ifm_span_font.italic_ifm">het artikel «Hoe Arend Jan linkse taboes slecht – in zijn eentje»</text:span> (ingezonden 6 april 2012).</text:p>
      <text:p text:style-name="ifm_p_font.roman_mt.3.76mm_ifm">Antwoord van minister <text:span text:style-name="ifm_span_font.bold_ifm">Rosenthal</text:span> (Buitenlandse Zaken) (ontvangen 30 mei 2012).</text:p>
      <text:p text:style-name="ifm_p_mt.3.76mm_ifm">Vraag 1</text:p>
      <text:p text:style-name="ifm_p_ifm">Is het waar dat de toenmalige minister van Buitenlandse Zaken samen met een lid van de toenmalige VVD-fractie was overeengekomen om de kritiek op de toenmalige collega-minister voor Ontwikkelingssamenwerking op te voeren dan wel hem aan te pakken? Zo ja, is dit naar uw zienswijze een acceptabele werkwijze van een minister en een collegiale werkwijze tussen leden van het kabinet?<text:note text:id="ID-2012Z07291-d36e57" text:note-class="footnote"><text:note-citation text:label="1 ">1</text:note-citation><text:note-body><text:p text:style-name="ifm_p_font.normal_size.6.93pt_mt..5mm_indent.-0.1161in_mleft.0.1161in_ifm">NRC Handelsblad, «Hoe Arend Jan linkse taboes slecht – in zijn eentje», 31 maart 2012.</text:p></text:note-body></text:note>
      </text:p>
      <text:p text:style-name="ifm_p_mt.3.76mm_ifm">Antwoord 1</text:p>
      <text:p text:style-name="ifm_p_ifm">Nee, zoals toegelicht bij beantwoording vraag 3.</text:p>
      <text:p text:style-name="ifm_p_mt.3.76mm_ifm">Vraag 2</text:p>
      <text:p text:style-name="ifm_p_ifm">Stelt de minister van Economische Zaken, Landbouw en Innovatie zich op dit moment tijdens het Catshuis-overleg op als verdediger van het budget voor ontwikkelingssamenwerking? Zo ja, is hij op dit punt dus van gedachten veranderd? Zo nee, hoe verhoudt zich dit met het standpunt van de CDA-fractie?</text:p>
      <text:p text:style-name="ifm_p_mt.3.76mm_ifm">Antwoord 2</text:p>
      <text:p text:style-name="ifm_p_ifm">Over de gesprekken zoals deze zijn gevoerd in het Catshuis heeft inmiddels een gedachtenwisseling met het parlement plaatsgevonden.</text:p>
      <text:p text:style-name="ifm_p_mt.3.76mm_ifm">Vraag 3</text:p>
      <text:p text:style-name="ifm_p_ifm">Zijn de uitspraken van voormalig Kamerlid Boekestijn over politieke samenwerking met de toenmalige minister van Buitenlandse Zaken in strijd of deels in strijd met de waarheid?<text:span text:style-name="ifm_span_font.superscript_ifm"><text:note-ref text:note-class="footnote" text:reference-format="text" text:ref-name="ID-2012Z07291-d36e57">1</text:note-ref></text:span>
      </text:p>
      <text:p text:style-name="ifm_p_mt.3.76mm_ifm">Antwoord 3</text:p>
      <text:p text:style-name="ifm_p_ifm">Voor zover het artikel en de daarin vervatte uitspraken het beeld onderstrepen van een goede en transparante parlementaire aanpak, zijn zij een bevestiging van de bestaande praktijk onder alle ministers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Irrgang over het artikel ‘Hoe Arend Jan linkse taboes slecht – in zijn eentje’</dc:title>
    <meta:user-defined meta:name="OVERHEIDop.ParlID/DC.identifier">ah-tk-20112012-2651</meta:user-defined>
    <meta:user-defined meta:name="OVERHEIDop.vraagnummer">2012Z07291</meta:user-defined>
    <meta:user-defined meta:name="OVERHEIDop.aanhangselNummer">2651</meta:user-defined>
    <meta:user-defined meta:name="OVERHEIDop.AanhangselTypen/DC.type">Antwoord</meta:user-defined>
    <meta:user-defined meta:name="OVERHEIDop.Parlementair/DC.type">Aanhangsel van de Handelingen</meta:user-defined>
    <meta:user-defined meta:name="OVERHEIDop.indiener">E. Irrgang</meta:user-defined>
    <meta:user-defined meta:name="OVERHEIDop.ontvanger">U. Rosenthal</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Antwoord vragen Irrgang over het artikel ‘Hoe Arend Jan linkse taboes slecht – in zijn eentje’</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Bestuur | Organisatie en beleid</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