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Leijten</text:span> (SP) aan de staatssecretaris van Volksgezondheid, Welzijn en Sport over <text:span text:style-name="ifm_span_font.italic_ifm">een CAK-vordering van bijna 20 000 euro voor een burger</text:span> (ingezonden 21 mei 2012).</text:p>
      <text:p text:style-name="ifm_p_font.roman_mt.3.76mm_ifm">Mededeling van staatssecretaris <text:span text:style-name="ifm_span_font.bold_ifm">Veldhuijzen van Zanten-Hyllner</text:span> (Volksgezondheid, Welzijn en Sport) (ontvangen 30 mei 2012).</text:p>
      <text:p text:style-name="ifm_p_mt.3.76mm_ifm">Vraag 1</text:p>
      <text:p text:style-name="ifm_p_ifm">Wat is uw reactie op de brief van mevrouw D. die facturen van in totaal zo’n 20 000 euro van het Centraal Administratie Kantoor (CAK) ontving, gebaseerd op een indicatiewijziging van de zorg van haar ouders waarvan zij niet op de hoogte is gesteld? Vindt u dit een aanvaardbare gang van zaken?<text:note text:id="ID-2012Z10139-d36e57" text:note-class="footnote"><text:note-citation text:label="1 ">1</text:note-citation><text:note-body><text:p text:style-name="ifm_p_font.normal_size.6.93pt_mt..5mm_indent.-0.1161in_mleft.0.1161in_ifm"> Brief en relevante stukken onderhands verstrekt aan de bewindspersoon.</text:p></text:note-body></text:note>
      </text:p>
      <text:p text:style-name="ifm_p_mt.3.76mm_ifm">Vraag 2</text:p>
      <text:p text:style-name="ifm_p_ifm">Is het geoorloofd dat kinderen die tevens contactpersoon zijn niet geïnformeerd worden over een indicatiewijziging van de zorg voor hun ouders? Zo nee, op welke wijze kunnen zorgaanbieders die dit verzuimen worden aangepakt? Zo ja, op grond waarvan deelt u de mening dat de regels dan zodanig moeten worden gewijzigd dat de eerste contactpersoon altijd op de hoogte wordt gesteld van indicatiewijzigingen? Wilt u uw antwoord toelichten?</text:p>
      <text:p text:style-name="ifm_p_mt.3.76mm_ifm">Vraag 3</text:p>
      <text:p text:style-name="ifm_p_ifm">Vindt u het aanvaardbaar dat het CAK (na)vorderingen zo hoog laat oplopen dat burgers in een klap worden geconfronteerd met enorme bedragen die niet of nauwelijks zijn op te brengen? Vindt u het verantwoord dat het CAK op deze wijze mensen de schulden injaagt? Zo ja, op grond waarvan? Zo nee, wat gaat u hieraan doen?</text:p>
      <text:p text:style-name="ifm_p_mt.3.76mm_ifm">Vraag 4</text:p>
      <text:p text:style-name="ifm_p_ifm">Op welke wijze kan een oplossing voor de vervelende situatie van mevrouw D. worden gevonden? Bent u bereid mevrouw D. te horen en desnoods met het CAK in gesprek te gaan? Zo nee, waarom niet?</text:p>
      <text:p text:style-name="ifm_p_mt.3.76mm_ifm">Vraag 5</text:p>
      <text:p text:style-name="ifm_p_ifm">Hoeveel vergelijkbare zaken speelden vorig jaar en hoeveel van dit soort zaken zijn thans onopgelost?</text:p>
      <text:p text:style-name="ifm_p_mt.3.76mm_ifm">Vraag 6</text:p>
      <text:p text:style-name="ifm_p_ifm">Hoe gaat u ingrijpen om eindelijk te zorgen dat burgers niet langer verstrikt raken in uitzichtloze administratieve rompslomp en conflicten met het CAK? Wilt u uw antwoord toelichten?</text:p>
      <text:h text:style-name="ifm_p_font.bold_mt.5.08mm_page.keep-with-next_ifm" text:outline-level="2">Mededeling</text:h>
      <text:p text:style-name="ifm_p_mt.4.23mm_ifm">De vragen van het Kamerlid Leijten (SP) over een CAK-vordering van bijna 20 000 euro voor een burger (2012Z10139) kunnen tot mijn spijt niet binnen de gebruikelijke termijn worden beantwoord.</text:p>
      <text:p text:style-name="ifm_p_ifm">De reden van het uitstel is dat ik voor beantwoording van de vragen informatie bij het CAK moet inwi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ijten over een CAK-vordering van bijna 20.000 euro voor een burger</dc:title>
    <meta:user-defined meta:name="OVERHEIDop.ParlID/DC.identifier">ah-tk-20112012-2648</meta:user-defined>
    <meta:user-defined meta:name="OVERHEIDop.vraagnummer">2012Z10139</meta:user-defined>
    <meta:user-defined meta:name="OVERHEIDop.aanhangselNummer">264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Uitstel beantwoording vragen Leijten over een CAK-vordering van bijna 20.000 euro voor een burger</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