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de leden <text:span text:style-name="ifm_span_font.bold_ifm">Driessen</text:span> en <text:span text:style-name="ifm_span_font.bold_ifm">Van Vliet</text:span> (beiden PVV) aan de minister van Financiën en de staatssecretaris van Buitenlandse Zaken over <text:span text:style-name="ifm_span_font.italic_ifm">ontwikkelingsbank FMO</text:span> (ingezonden 2 mei 2012).</text:p>
      <text:p text:style-name="ifm_p_font.roman_mt.3.76mm_ifm">Mededeling van minister <text:span text:style-name="ifm_span_font.bold_ifm">De Jager</text:span> (Financiën), mede namens de staatssecretaris van Buitenlandse Zaken (ontvangen 30 mei 2012)</text:p>
      <text:p text:style-name="ifm_p_mt.3.76mm_ifm">Vraag 1</text:p>
      <text:p text:style-name="ifm_p_ifm">Klopt het dat 51 procent van de aandelen van FMO in handen is van de Nederlandse staat?<text:note text:id="ID-2012Z09333-d36e61" text:note-class="footnote"><text:note-citation text:label="1 ">1</text:note-citation><text:note-body><text:p text:style-name="ifm_p_font.normal_size.6.93pt_mt..5mm_indent.-0.1161in_mleft.0.1161in_ifm"> Jaarverslag FMO 2011, pagina 4.</text:p></text:note-body></text:note>
      </text:p>
      <text:p text:style-name="ifm_p_mt.3.76mm_ifm">Vraag 2</text:p>
      <text:p text:style-name="ifm_p_ifm">Klopt het dat meer dan 90 procent van het eigen vermogen van FMO bijeengebracht is door de Nederlandse belastingbetaler?<text:note text:id="ID-2012Z09333-d36e74" text:note-class="footnote"><text:note-citation text:label="2 ">2</text:note-citation><text:note-body><text:p text:style-name="ifm_p_font.normal_size.6.93pt_mt..5mm_indent.-0.1161in_mleft.0.1161in_ifm"> Jaarverslag beheer staatsdeelnemingen 2010, pagina 27.</text:p></text:note-body></text:note>
      </text:p>
      <text:p text:style-name="ifm_p_mt.3.76mm_ifm">Vraag 3</text:p>
      <text:p text:style-name="ifm_p_ifm">Klopt het dat de directeur van FMO, Nanno Kleiterp, vorig jaar in totaal maar liefst 429 000 euro verdiende? Klopt het dat de twee andere leden van de raad van bestuur, Nico Pijl en Jurgen Rigterink, vorig jaar 355 000 resp. 321 000 euro verdienden?<text:note text:id="ID-2012Z09333-d36e87" text:note-class="footnote"><text:note-citation text:label="3 ">3</text:note-citation><text:note-body><text:p text:style-name="ifm_p_font.normal_size.6.93pt_mt..5mm_indent.-0.1161in_mleft.0.1161in_ifm">Jaarverslag FMO 2011, pagina 62.</text:p></text:note-body></text:note>
      </text:p>
      <text:p text:style-name="ifm_p_mt.3.76mm_ifm">Vraag 4</text:p>
      <text:p text:style-name="ifm_p_ifm">Deelt u de mening dat dergelijke salarissen totaal niet passen bij een instelling actief op het terrein van ontwikkelingshulp?</text:p>
      <text:p text:style-name="ifm_p_mt.3.76mm_ifm">Vraag 5</text:p>
      <text:p text:style-name="ifm_p_ifm">Deelt u de mening dat nu de meerderheid van de aandelen van FMO in handen is van de staat en meer dan 90 procent van het eigen vermogen van FMO is opgebracht door de Nederlandse belastingbetaler, ook voor de bestuurders van FMO de Balkenendenorm zou moeten gelden? Zo ja, bent u bereid die op te leggen? Zo nee, bent u dan bereid de aandelen FMO van de hand te doen? Kunt u uw antwoord toelichten?</text:p>
      <text:h text:style-name="ifm_p_font.bold_mt.5.08mm_page.keep-with-next_ifm" text:outline-level="2">Mededeling</text:h>
      <text:p text:style-name="ifm_p_mt.4.23mm_ifm">Mede namens de staatssecretaris van Buitenlandse Zaken deel ik u hierbij mede dat ik de door de leden Driessen en Van Vliet (beiden PVV) gestelde vragen over bezoldiging van FMO’s bestuurders (ingezonden op 2 mei 2012) die mij en de staatssecretaris van Buitenlandse Zaken werden toegezonden bij brief van 3 mei 2012, met kenmerk 2012Z09333, niet binnen de door u gestelde termijn kan beantwoorden. Beantwoording van de Kamervragen vergt nadere afstemming. Wij verwachten de vragen wel vóór 14 juni 2012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riessen en Van Vliet over bezoldiging van FMO’s bestuurders</dc:title>
    <meta:user-defined meta:name="OVERHEIDop.ParlID/DC.identifier">ah-tk-20112012-2645</meta:user-defined>
    <meta:user-defined meta:name="OVERHEIDop.vraagnummer">2012Z09333</meta:user-defined>
    <meta:user-defined meta:name="OVERHEIDop.aanhangselNummer">2645</meta:user-defined>
    <meta:user-defined meta:name="OVERHEIDop.AanhangselTypen/DC.type">Mededeling</meta:user-defined>
    <meta:user-defined meta:name="OVERHEIDop.Parlementair/DC.type">Aanhangsel van de Handelingen</meta:user-defined>
    <meta:user-defined meta:name="OVERHEIDop.indiener">R.A. van Vliet</meta:user-defined>
    <meta:user-defined meta:name="OVERHEIDop.indiener">J.H.A. Driessen</meta:user-defined>
    <meta:user-defined meta:name="OVERHEIDop.ontvanger">J.C. de Jager</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 beantwoording vragen Driessen en Van Vliet over bezoldiging van FMO’s bestuurders</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Financiën | Inkomens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