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Van Dam</text:span> (PvdA) aan de ministers van Onderwijs, Cultuur en Wetenschap en van Economische Zaken, Landbouw en Innovatie over <text:span text:style-name="ifm_span_font.italic_ifm">de radio-ontvangst in delen van Noord-Holland</text:span> (ingezonden 27 april 2012).</text:p>
      <text:p text:style-name="ifm_p_font.roman_mt.3.76mm_ifm">Mededeling van minister <text:span text:style-name="ifm_span_font.bold_ifm">Verhagen</text:span> (Economische Zaken, Landbouw en Innovatie) (ontvangen 30 mei 2012).</text:p>
      <text:p text:style-name="ifm_p_mt.3.76mm_ifm">Vraag 1</text:p>
      <text:p text:style-name="ifm_p_ifm">U geeft in antwoorden op eerdere vragen aan dat de vermogensverhoging van Lopik «in de zomer van 2012» en «zo snel als technisch mogelijk» zal plaatsvinden, maar waar hangt dit precies vanaf, waar is het wachten op?<text:note text:id="ID-2012Z09118-d36e57" text:note-class="footnote"><text:note-citation text:label="1 ">1</text:note-citation><text:note-body><text:p text:style-name="ifm_p_font.normal_size.6.93pt_mt..5mm_indent.-0.1161in_mleft.0.1161in_ifm">
               Aanhangsel Handelingen, vergaderjaar 2011–2012, nr. 1825.</text:p></text:note-body></text:note>
      </text:p>
      <text:p text:style-name="ifm_p_mt.3.76mm_ifm">Vraag 2</text:p>
      <text:p text:style-name="ifm_p_ifm">Wordt het publiek geïnformeerd als de vermogensverhoging van Lopik is afgerond? Zo ja, hoe? Wordt er dan ook meteen een oproep gedaan aan de radioluisteraars om hun feedback te geven op basis van de nieuwe situatie?</text:p>
      <text:p text:style-name="ifm_p_mt.3.76mm_ifm">Vraag 3</text:p>
      <text:p text:style-name="ifm_p_ifm">Gaat er in de praktijk daadwerkelijk getoetst worden of de vermogensverhoging tot de gewenste verbetering heeft geleid of dat er wellicht aanvullende maatregelen nodig zijn, bij voorbeeld door gebruik te maken van steunzenders in Noord-Holland? In Alkmaar is 104.7 FM al jaren beschikbaar, maar wordt niet gebruikt, waarom niet?</text:p>
      <text:p text:style-name="ifm_p_mt.3.76mm_ifm">Vraag 4</text:p>
      <text:p text:style-name="ifm_p_ifm">Als de vermogensverhoging voor Radio 4 op problemen stuit, waarom wordt er dan niet nagedacht over alternatieve oplossingen (zoals het gebruik van steunzenders)?</text:p>
      <text:p text:style-name="ifm_p_mt.3.76mm_ifm">Vraag 5</text:p>
      <text:p text:style-name="ifm_p_ifm">Welke maatregelen worden er genomen ten aanzien van de verbetering van de ontvangst van een andere publieke zender, RTV Noord-Holland, de officiële calamiteitenzender (ook wel rampenzender genoemd) voor de provincie Noord-Holland?</text:p>
      <text:p text:style-name="ifm_p_mt.3.76mm_ifm">Vraag 6</text:p>
      <text:p text:style-name="ifm_p_ifm">Welke maatregelen worden er in het licht van het bovenstaande genomen om de ontvangst in de regio Nijmegen te verbeteren?</text:p>
      <text:h text:style-name="ifm_p_font.bold_mt.5.08mm_page.keep-with-next_ifm" text:outline-level="2">Mededeling</text:h>
      <text:p text:style-name="ifm_p_mt.4.23mm_ifm">Op 27 april 2012 ontvingen de minister van Onderwijs, Cultuur en Wetenschap en ik Kamervragen (met kenmerk 2012Z09118) van het lid Van Dam (PvdA) over de radio-ontvangst in delen van Noord-Holland.</text:p>
      <text:p text:style-name="ifm_p_ifm">Voor de beantwoording van de vragen vindt nog overleg plaats tussen het ministerie van Onderwijs, Cultuur en Wetenschap en mijn ministerie.</text:p>
      <text:p text:style-name="ifm_p_ifm">Dit overleg zal zo snel mogelijk worden afgerond waarna de vragen beantwoor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am over de radio-ontvangst in delen van Noord-Holland</dc:title>
    <meta:user-defined meta:name="OVERHEIDop.ParlID/DC.identifier">ah-tk-20112012-2643</meta:user-defined>
    <meta:user-defined meta:name="OVERHEIDop.vraagnummer">2012Z09118</meta:user-defined>
    <meta:user-defined meta:name="OVERHEIDop.aanhangselNummer">2643</meta:user-defined>
    <meta:user-defined meta:name="OVERHEIDop.AanhangselTypen/DC.type">Mededeling</meta:user-defined>
    <meta:user-defined meta:name="OVERHEIDop.Parlementair/DC.type">Aanhangsel van de Handelingen</meta:user-defined>
    <meta:user-defined meta:name="OVERHEIDop.indiener">M.H.P. van Dam</meta:user-defined>
    <meta:user-defined meta:name="OVERHEIDop.ontvanger">M.J.M. Verhagen</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Uitstel beantwoording vragen Van Dam over de radio-ontvangst in delen van Noord-Holland</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