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Van Klaveren</text:span> (PVV) aan de ministers van Veiligheid en Justitie en voor Immigratie, Integratie en Asiel over <text:span text:style-name="ifm_span_font.italic_ifm">de komst van een geweldpredikende imam</text:span> (ingezonden 23 mei 2012).</text:p>
      <text:p text:style-name="ifm_p_font.roman_mt.3.76mm_ifm">Antwoord van minister <text:span text:style-name="ifm_span_font.bold_ifm">Opstelten</text:span> (Veiligheid en Justitie), mede namens de minister van Immigratie, Integratie en Asiel (ontvangen 29 mei 2012).</text:p>
      <text:p text:style-name="ifm_p_mt.3.76mm_ifm">Vraag 1</text:p>
      <text:p text:style-name="ifm_p_ifm">Ben u bekend met het artikel «Sharia4Belgium naar Nederland»?<text:note text:id="ID-2012Z10309-d36e57" text:note-class="footnote"><text:note-citation text:label="1 ">1</text:note-citation><text:note-body><text:p text:style-name="ifm_p_font.normal_size.6.93pt_mt..5mm_indent.-0.1161in_mleft.0.1161in_ifm">Telegraaf, 22 mei 2012.</text:p></text:note-body></text:note>
      </text:p>
      <text:p text:style-name="ifm_p_mt.3.76mm_ifm">Antwoord 1</text:p>
      <text:p text:style-name="ifm_p_ifm">Ja.</text:p>
      <text:p text:style-name="ifm_p_mt.3.76mm_ifm">Vraag 2</text:p>
      <text:p text:style-name="ifm_p_ifm">Op welke locatie en op welk tijdstip vindt de Global Shariah Conference plaats?</text:p>
      <text:p text:style-name="ifm_p_mt.3.76mm_ifm">Antwoord 2</text:p>
      <text:p text:style-name="ifm_p_ifm">De organisatie heeft op internet aangekondigd dat de conferentie op zaterdag 26 mei vanaf 18:00 zal plaatsvinden. De precieze locatie is niet bekend gemaakt.</text:p>
      <text:p text:style-name="ifm_p_mt.3.76mm_ifm">Vraag 3</text:p>
      <text:p text:style-name="ifm_p_ifm">Bent u bekend met het gegeven dat de islamitische spreker Abu Imran veroordeeld is voor het oproepen tot geweld?</text:p>
      <text:p text:style-name="ifm_p_mt.3.76mm_ifm">Antwoord 3</text:p>
      <text:p text:style-name="ifm_p_ifm">Op 10 februari 2012 is de genoemde spreker in België veroordeeld voor het aanzetten tot haat jegens niet-moslims en voor belaging van de echtgenoot van wijlen Marie-Rose Morel.</text:p>
      <text:p text:style-name="ifm_p_mt.3.76mm_ifm">Vraag 4</text:p>
      <text:p text:style-name="ifm_p_ifm">In hoeverre deelt u de visie dat personen die zich keren tegen de democratie en oproepen tot geweld een gevaar vormen voor de democratische rechtsorde?</text:p>
      <text:p text:style-name="ifm_p_mt.3.76mm_ifm">Antwoord 4</text:p>
      <text:p text:style-name="ifm_p_ifm">Personen die hun volgelingen oproepen om hier geweld te plegen op basis van antidemocratische denkbeelden kunnen een gevaar vormen voor de democratische rechtsorde.</text:p>
      <text:p text:style-name="ifm_p_mt.3.76mm_ifm">Vraag 5</text:p>
      <text:p text:style-name="ifm_p_ifm">Bent u bereid de betreffende spreker, die moslims oproept tot geweld, de toegang tot Nederland te ontzeggen? Zo nee, waarom niet?</text:p>
      <text:p text:style-name="ifm_p_mt.3.76mm_ifm">Antwoord 5</text:p>
      <text:p text:style-name="ifm_p_ifm">Ik verwacht niet dat genoemde persoon Nederland daadwerkelijk zal bezoeken. Marokko heeft België in 2008 om zijn uitlevering verzocht wegens handel in verdovende middelen. België levert echter geen Belgische staatsburgers uit aan Marokko. Indien betrokkene in Nederland zou worden aangetroffen doet zich een dergelijke belemmering nie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over de komst van een geweldpredikende imam</dc:title>
    <meta:user-defined meta:name="OVERHEIDop.ParlID/DC.identifier">ah-tk-20112012-2639</meta:user-defined>
    <meta:user-defined meta:name="OVERHEIDop.vraagnummer">2012Z10309</meta:user-defined>
    <meta:user-defined meta:name="OVERHEIDop.aanhangselNummer">263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an Klaveren over de komst van een geweldpredikende imam</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