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het lid <text:span text:style-name="ifm_span_font.bold_ifm">Groot</text:span> (PvdA) aan de minister van Financiën over <text:span text:style-name="ifm_span_font.italic_ifm">de gevolgen van de woon-werkbelasting voor de huurtoeslag, zorgtoeslag en kinderopvangtoeslag</text:span> (ingezonden 29 mei 2012).</text:p>
      <text:p text:style-name="ifm_p_font.roman_mt.3.76mm_ifm">Antwoord van minister <text:span text:style-name="ifm_span_font.bold_ifm">De Jager</text:span> (Financiën) (ontvangen 29 mei 2012).</text:p>
      <text:p text:style-name="ifm_p_mt.3.76mm_ifm">Vraag 1</text:p>
      <text:p text:style-name="ifm_p_ifm">Bent u zich er van bewust dat het in het verzamelinkomen meerekenen van de reiskostenvergoeding voor woon-werkverkeer gevolgen heeft voor het recht op huurtoeslag, zorgtoeslag en kinderopvangtoeslag?</text:p>
      <text:p text:style-name="ifm_p_mt.3.76mm_ifm">Antwoord 1</text:p>
      <text:p text:style-name="ifm_p_ifm">Ja, het betreft hier overigens op macroschaal een relatief beperkt bedrag.</text:p>
      <text:p text:style-name="ifm_p_mt.3.76mm_ifm">Vraag 2</text:p>
      <text:p text:style-name="ifm_p_ifm">Is het een bewuste keuze geweest om mensen die moeten reizen voor hun werk minder tegemoet te komen in kosten voor huur, zorg en kinderopvang, of bent u hier ook van geschrokken?</text:p>
      <text:p text:style-name="ifm_p_mt.3.76mm_ifm">Antwoord 2</text:p>
      <text:p text:style-name="ifm_p_ifm">De reiskostenvergoeding die mensen vanaf volgend jaar krijgen zal zijn belast en verhoogt, afhankelijk van de wijze waarop de werkgever deze wetswijziging verwerkt, het voor de toeslagen in aanmerking te nemen inkomen. Als gevolg daarvan daalt de hoogte van de toeslag waar zij recht op hebben. Het in aanmerking te nemen toetsingsinkomen voor de toeslagen is immers gekoppeld aan het begrip verzamelinkomen voor de inkomstenbelasting. Voor burgers die niet verplicht zijn een IB-aangifte in te dienen is het belastbaar loon de maatstaf. Veranderingen in het verzamelinkomen of belastbaar loon werken daarom automatisch door naar de toeslagen.</text:p>
      <text:p text:style-name="ifm_p_ifm">Of de hoogte van de toeslag daalt is overigens afhankelijk van de wijze waarop de werkgever het belasten van de reiskostenvergoeding voor woon-werkverkeer gaat verwerken. Als werkgevers de werkkostenregeling toepassen kunnen zij de reiskostenvergoeding via de zogenoemde vrije ruimte onbelast blijven verstrekken of de belasting voor hun rekening nemen als de vrije ruimte wordt overschreden. Past de werkgever de werkkostenregeling niet toe dan kan hij de reiskosten voor woon-werkverkeer voor maximaal € 200 per maand, voor zover hij dit niet voor andere zaken heeft benut, als eindheffing aanwijzen. In beide gevallen zijn er voor de toeslag van de werknemer geen gevolgen.</text:p>
      <text:p text:style-name="ifm_p_mt.3.76mm_ifm">Vraag 3</text:p>
      <text:p text:style-name="ifm_p_ifm">Bent u bereid om mensen die moeten reizen voor hun werk en van wie u de reiskostenvergoeding gaat belasten, te compenseren voor het verlies aan huurtoeslag, zorgtoeslag en kinderopvangtoeslag?</text:p>
      <text:p text:style-name="ifm_p_mt.3.76mm_ifm">Antwoord 3</text:p>
      <text:p text:style-name="ifm_p_ifm">Bij de betreffende wetsbehandeling is er nog voldoende gelegenheid om dit onderwerp te behandelen. Overigens, slechts een deel van de toeslaggerechtigden ontvangt thans een reiskostenvergoeding voor woon-werkverkeer. Bovendien is een en ander, zoals aangegeven in het antwoord op vraag 2, afhankelijk van de manier waarop werkgevers het belasten van deze reiskostenvergoeding gaan verwerken.</text:p>
      <text:p text:style-name="ifm_p_mt.3.76mm_ifm">Vraag 4</text:p>
      <text:p text:style-name="ifm_p_ifm">Bent u bereid deze vragen vóór het Kamerdebat over het akkoord over de begroting voor 2013 te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root over de gevolgen van de woon-werkbelasting voor de huurtoeslag, zorgtoeslag en kinderopvangtoeslag</dc:title>
    <meta:user-defined meta:name="OVERHEIDop.ParlID/DC.identifier">ah-tk-20112012-2638</meta:user-defined>
    <meta:user-defined meta:name="OVERHEIDop.vraagnummer">2012Z10624</meta:user-defined>
    <meta:user-defined meta:name="OVERHEIDop.aanhangselNummer">2638</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J.C. de Jager</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Groot over de gevolgen van de woon-werkbelasting voor de huurtoeslag, zorgtoeslag en kinderopvangtoeslag</meta:user-defined>
    <meta:user-defined meta:name="DCTERMS.W3CDTF/DCTERMS.available">2012-05-30</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