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63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35</text:p>
      <text:p text:style-name="ifm_p_font.roman_mt.3.76mm_ifm">Vragen van het lid <text:span text:style-name="ifm_span_font.bold_ifm">Ulenbelt</text:span> (SP) aan de minister van Sociale Zaken en Werkgelegenheid over <text:span text:style-name="ifm_span_font.italic_ifm">misstanden in de kinderopvang in Hoorn</text:span> (ingezonden 2 mei 2012).</text:p>
      <text:p text:style-name="ifm_p_font.roman_mt.3.76mm_ifm">Antwoord van minister <text:span text:style-name="ifm_span_font.bold_ifm">Kamp</text:span> (Sociale Zaken en Werkgelegenheid) (ontvangen 29 mei 2012).</text:p>
      <text:p text:style-name="ifm_p_mt.3.76mm_ifm">Vraag 1</text:p>
      <text:p text:style-name="ifm_p_ifm">Wat is uw reactie op het bericht over misstanden in de lokale kinderopvang in Hoorn?<text:note text:id="ID-2012Z09266-d36e58" text:note-class="footnote"><text:note-citation text:label="1 ">1</text:note-citation><text:note-body><text:p text:style-name="ifm_p_font.normal_size.6.93pt_mt..5mm_indent.-0.1161in_mleft.0.1161in_ifm">
               http://www.nu.nl/binnenland/2796177/leiding-kinderopvang-hoorn-weg-misstanden.html
            </text:p></text:note-body></text:note>
      </text:p>
      <text:p text:style-name="ifm_p_mt.3.76mm_ifm">Antwoord 1</text:p>
      <text:p text:style-name="ifm_p_ifm">Ik ben geschokt door het bericht dat een ondernemer en haar leidinggevende zich, in een kindercentrum te Hoorn, schuldig zouden hebben gemaakt aan onder meer emotionele mishandeling en emotionele verwaarlozing van de aan hun zorg toevertrouwde kinderen. Het is mijns inziens van groot belang, dat de kindercentra veilig zijn en de kwaliteit op orde is. Het uiteindelijk oordeel over deze kwestie berust vanzelfsprekend bij de rechter.</text:p>
      <text:p text:style-name="ifm_p_mt.3.76mm_ifm">Vraag 2</text:p>
      <text:p text:style-name="ifm_p_ifm">Wil u het rapport van de GGD over de misstanden aan de Tweede Kamer sturen of ter inzage geven? Zo nee, waarom niet?</text:p>
      <text:p text:style-name="ifm_p_mt.3.76mm_ifm">Antwoord 2</text:p>
      <text:p text:style-name="ifm_p_ifm">De verantwoordelijkheid voor het toezicht op de kwaliteit van de kinderopvang berust bij de gemeente en de GGD. Het rapport van de GGD is openbaar en is te vinden op de website van de GGD Hollands Noorden (www.ggdhollandsnoorden.nl).</text:p>
      <text:p text:style-name="ifm_p_mt.3.76mm_ifm">Vraag 3</text:p>
      <text:p text:style-name="ifm_p_ifm">Wat heeft de gemeente Hoorn en of de GGD de afgelopen jaren gedaan om de misstanden te voorkomen? Waren er niet eerder aanwijzingen voor misstanden?</text:p>
      <text:p text:style-name="ifm_p_mt.3.76mm_ifm">Antwoord 3</text:p>
      <text:p text:style-name="ifm_p_ifm">In totaal heeft de gemeente Hoorn sinds 2005 acht boetes opgelegd, omdat dit kindercentrum de regels overtrad ten aanzien van het aantal kinderen per beroepskracht en van het in beeld brengen van de veiligheids- en gezondheidsrisico’s. Op 24 april jl. greep de gemeente in met het geven van een aanwijzing op grond van de Wet kinderopvang en kwaliteitseisen peuterspeelzalen. Deze aanwijzing hield in dat er binnen twee weken een locatiemanager moest worden aangesteld die de dagelijkse leiding en de bedrijfsvoering op zich zou nemen. Daarna zouden de ondernemer en de leidinggevende zich op de opvanglocatie niet meer met de dagelijkse praktijk mogen bezighouden, omdat zij niet in staat bleken om goede en veilige opvang te bieden. Totdat er een nieuwe locatiemanager is, houdt de GGD het kindercentrum nauwlettend in de gaten.</text:p>
      <text:p text:style-name="ifm_p_ifm">Al vanaf 2005 kwamen er signalen binnen over de slechte bejegening van de kinderen in het kindercentrum. Dit leidde tot meer inspecties van dit centrum. De GGD-inspecteurs konden echter deze tekortkoming van de pedagogische praktijk niet ter plaatse constateren, omdat die niet in het bijzijn van de GGD-inspecteurs werd vertoond. Ook was de oudercommissie en een deel van de ouders juist heel positief over dit kindercentrum. Daarom werd de gemeente niet geadviseerd om hierop te handhaven. Naar aanleiding van weer nieuwe signalen van klokkenluiders deed de GGD eind 2011 op verzoek van de gemeente een uitgebreid onderzoek. Uit dit onderzoek onder bijvoorbeeld oud-medewerkers bleek nu, naar het oordeel van de GGD, duidelijk dat er sprake was van misstanden in het kindercentrum.</text:p>
      <text:p text:style-name="ifm_p_mt.3.76mm_ifm">Vraag 4</text:p>
      <text:p text:style-name="ifm_p_ifm">Is de gemeente de afgelopen jaren doeltreffend opgetreden? Zo ja, waar blijkt dat uit? Was er een handhavingsplan?</text:p>
      <text:p text:style-name="ifm_p_mt.3.76mm_ifm">Antwoord 4</text:p>
      <text:p text:style-name="ifm_p_ifm">Het is niet aan mij om individuele situaties te beoordelen. Het College van Burgemeester en Wethouders legt hierover verantwoording af aan de gemeenteraad. Daarnaast geldt dat deze zaak onderwerp is van juridische procedures. Op 8 mei jl. heeft de advocaat van het kindercentrum in Hoorn de rechtbank in Alkmaar verzocht om een voorlopige voorziening te treffen. Dit verzoek was gericht tegen de hiervoor beschreven aanwijzing van de gemeente Hoorn. Op 23 mei jl. heeft de voorzieningenrechter het verzoek van het kindercentrum afgewezen en geen aanleiding gezien het besluit van de gemeente Hoorn te schorsen. De rechter oordeelde dat er voldoende aanleiding is om aan te nemen, dat de veilige en pedagogisch verantwoorde opvang van de kinderen in het geding is bij de aanwezigheid van deze leidinggevenden op het kindercentrum.</text:p>
      <text:p text:style-name="ifm_p_ifm">Vanuit mijn verantwoordelijkheid voor het stelsel van kinderopvang en peuterspeelzaalwerk, beoordeel ik de situatie als volgt. In de eerste plaats heeft de gemeente Hoorn, meer dan vele andere gemeenten, al snel na invoering van de Wet kinderopvang boetes aan ondernemers opgelegd. De gemeente Hoorn heeft derhalve vanaf het begin geprobeerd de wet goed uit te voeren. Ook hanteert de gemeente Hoorn een handhavingsbeleid. De Inspectie van het Onderwijs heeft op dit moment geen signalen dat de gemeente de uitvoering niet op orde zou hebben. Na afronding van een lopend onderzoek begin juni, zal deze inspectie hierover een definitief oordeel vellen.</text:p>
      <text:p text:style-name="ifm_p_ifm">Naar aanleiding van deze casus constateer ik in het algemeen dat de door de gemeenten gehanteerde termijnen soms aan de lange kant zijn. Daarnaast is er in het toezicht nog veel te winnen met meer focus op het toezicht op de groep en de pedagogische praktijk en minder nadruk op de controle van documenten en het afvinken van regels. Met de invoering van het risicogestuurde toezicht vanaf 2012 heb ik hiermee ook al een begin gemaakt. Tot slot valt mij op dat de zedenzaak in Amsterdam eind 2010 ook GGD-inspecteurs meer alert heeft gemaakt op de ontvangen signalen. Dat is een positieve ontwikke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het lid Ulenbelt over misstanden in de kinderopvang in Hoorn</dc:title>
    <meta:user-defined meta:name="OVERHEIDop.ParlID/DC.identifier">ah-tk-20112012-2635</meta:user-defined>
    <meta:user-defined meta:name="OVERHEIDop.vraagnummer">2012Z09266</meta:user-defined>
    <meta:user-defined meta:name="OVERHEIDop.aanhangselNummer">2635</meta:user-defined>
    <meta:user-defined meta:name="OVERHEIDop.AanhangselTypen/DC.type">Antwoord</meta:user-defined>
    <meta:user-defined meta:name="OVERHEIDop.Parlementair/DC.type">Aanhangsel van de Handelingen</meta:user-defined>
    <meta:user-defined meta:name="OVERHEIDop.indiener">P. Ulenbelt</meta:user-defined>
    <meta:user-defined meta:name="OVERHEIDop.ontvanger">H.G.J. Kamp</meta:user-defined>
    <meta:user-defined meta:name="OVERHEIDop.vergaderjaar">2011-2012</meta:user-defined>
    <meta:user-defined meta:name="DCTERMS.W3CDTF/OVERHEIDop.datumOntvangst">2012-05-29</meta:user-defined>
    <meta:user-defined meta:name="OVERHEID.StatenGeneraal/DC.creator">Tweede Kamer der Staten-Generaal</meta:user-defined>
    <dc:language>nl</dc:language>
    <meta:user-defined meta:name="DCTERMS.alternative"/>
    <meta:user-defined meta:name="DC.title">Antwoord vragen van het lid Ulenbelt over misstanden in de kinderopvang in Hoorn</meta:user-defined>
    <meta:user-defined meta:name="DCTERMS.W3CDTF/DCTERMS.available">2012-05-29</meta:user-defined>
    <meta:user-defined meta:name="OVERHEIDop.publicationName">Kamervragen (Aanhangsel)</meta:user-defined>
    <meta:user-defined meta:name="OVERHEID.Organisatietype/OVERHEID.organisationType">staten generaal</meta:user-defined>
    <meta:user-defined meta:name="DCTERMS.W3CDTF/DCTERMS.issued">2012-05-29</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