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Paulus Jansen</text:span> (SP) aan de minister van Infrastructuur en Milieu over <text:span text:style-name="ifm_span_font.italic_ifm">de reële en politieke planning voor de Omgevingswet</text:span> (ingezonden 24 april 2012).</text:p>
      <text:p text:style-name="ifm_p_font.roman_mt.3.76mm_ifm">Antwoord van minister <text:span text:style-name="ifm_span_font.bold_ifm">Schultz van Haegen-Maas Geesteranus</text:span> (Infrastructuur en Milieu) (ontvangen 29 mei 2012).</text:p>
      <text:p text:style-name="ifm_p_mt.3.76mm_ifm">Vraag 1</text:p>
      <text:p text:style-name="ifm_p_ifm">Kunt u motiveren waarom u de uitspraak<text:note text:id="ID-2012Z08812-d36e58" text:note-class="footnote"><text:note-citation text:label="1 ">1</text:note-citation><text:note-body><text:p text:style-name="ifm_p_font.normal_size.6.93pt_mt..5mm_indent.-0.1161in_mleft.0.1161in_ifm">Gedaan tijdens het Provero-congres over de omgevingswet in Apeldoorn op 15 maart 2012.</text:p></text:note-body></text:note> van de ambtelijk coördinator wetgeving van de projectdirectie Eenvoudig Beter, dat de politieke planning voor de Omgevingswet niet de reële planning is, niet onderschrijft? Kunt u in het bijzonder toelichten waarom de volgende analyse van de ambtelijk coördinator naar uw mening geen hout snijdt: «Dat is de politieke, niet de reële planning. De komst van de Omgevingswet zal immers met de standaard bijkomstige documenten gepaard moeten gaan, zoals een invoeringswet, een omgevingsbesluit en onderliggende ministeriële regelingen, en dat vergt veel tijd (...). 2018 lijkt me een redelijker verwachting voor de Omgevingswet.»?<text:note text:id="ID-2012Z08812-d36e67" text:note-class="footnote"><text:note-citation text:label="2 ">2</text:note-citation><text:note-body><text:p text:style-name="ifm_p_font.normal_size.6.93pt_mt..5mm_indent.-0.1161in_mleft.0.1161in_ifm">Weekblad SC, 22 maart 2012, artikelen «Hogere ambtenaar noemt planning voor Omgevingswet «niet reëel» en «Met een noodgang naar de Omgevingswet».</text:p></text:note-body></text:note>
      </text:p>
      <text:p text:style-name="ifm_p_mt.3.76mm_ifm">Antwoord 1</text:p>
      <text:p text:style-name="ifm_p_ifm">De herziening van het omgevingsrecht is een omvangrijke wetgevingsoperatie met verschillende mijlpalen, zoals de betrokken ambtenaar heeft trachten duidelijk te maken. De belangrijkste mijlpaal is het opstellen van een voorstel voor een integrale Omgevingswet waarvoor de planning is opgenomen in de kabinetsnotitie Stelselwijziging Omgevingsrecht van 9 maart 2012 (Kamerstukken II 33 118, nr. 3, p. 24) .</text:p>
      <text:p text:style-name="ifm_p_ifm">Naast de Omgevingswet zelf is een Invoeringswet nodig, zoals ook aangegeven in de kabinetsnotitie. Een dergelijk grote herziening vereist immers een zorgvuldige invoering met een voor de praktijk hanteerbare invoeringstermijn en overgangsrecht. Een exacte invoeringstermijn en mogelijke fasering daarbinnen zal in samenspraak met de uitvoeringspraktijk worden bepaald als de belangrijkste omgevingswetgeving is afgerond. Om die reden is in de kabinetsnotitie daarover geen datum opgenomen.</text:p>
      <text:p text:style-name="ifm_p_ifm">Er is dus een onderscheid tussen het aanleveren van de Omgevingswet bij de Kamer en de daarop volgende Invoeringswet. Mijn ambtenaar heeft hierop gedoeld en op de uitvoeringsregelgeving. De inwerkingtreding van de Omgevingswet vraagt immers ook om een Omgevingsbesluit en bijbehorende ministeriële regeling. Daarnaast zal alle relevante uitvoeringsregelgeving moeten worden aangepast aan de Omgevingswet. Zoals de kabinetsnotitie aangeeft, hebben circa 150 besluiten en honderden regelingen (deels) betrekking op de leefomgeving. Dit zeer omvangrijke pakket regels kan alleen worden gerealiseerd door prioritering in de tijd en een modulaire aanpak gedurende de komende jaren. Ook hier geldt dat op dit moment het geven van een exacte planning niet mogelijk is.</text:p>
      <text:p text:style-name="ifm_p_mt.3.76mm_ifm">Vraag 2</text:p>
      <text:p text:style-name="ifm_p_ifm">Kunt u uitleggen hoe de Omgevingswet, qua omvang een stuk groter dan de eerder uitgevoerde herziening van de Wet ruimtelijke ordening, in de helft van de tijd van deze herziening kan worden ingevoerd?<text:note text:id="ID-2012Z08812-d36e81" text:note-class="footnote"><text:note-citation text:label="3 ">3</text:note-citation><text:note-body><text:p text:style-name="ifm_p_font.normal_size.6.93pt_mt..5mm_indent.-0.1161in_mleft.0.1161in_ifm">Tijdens hetzelfde congres stelde de ambtelijk coördinator dat «... de ervaringen met de Wet algemene bepalingen omgevingsrecht kunnen kabinet droevig zullen stemmen. De wet die de papierberg van een 25-tal wetten en regelingen in één digitaal aanvraagformulier moest bundelen, kwam er pas in 2010, drie jaar later dan gepland. Met de inwerkingtreding van de nieuwe Wet ruimtelijke ordening was acht jaar gemoeid.»</text:p></text:note-body></text:note>
      </text:p>
      <text:p text:style-name="ifm_p_mt.3.76mm_ifm">Antwoord 2</text:p>
      <text:p text:style-name="ifm_p_ifm">De planning van de Omgevingswet is ambitieus, er is bij de voorbereidingen dan ook een straf tempo ingezet. Zoals ik op vraag 1 heb geantwoord is voor de datum van invoering op dit moment nog geen planning vastgesteld. Deze datum is afhankelijk van de totstandkoming van in- en uitvoeringsregelgeving en overleg daarover met de uitvoeringspraktijk.</text:p>
      <text:p text:style-name="ifm_p_mt.3.76mm_ifm">Vraag 3</text:p>
      <text:p text:style-name="ifm_p_ifm">Zou u alsnog antwoord willen geven op vraag 2 van eerdere schriftelijke vragen van 21 maart 2012<text:note text:id="ID-2012Z08812-d36e95" text:note-class="footnote"><text:note-citation text:label="4 ">4</text:note-citation><text:note-body><text:p text:style-name="ifm_p_font.normal_size.6.93pt_mt..5mm_indent.-0.1161in_mleft.0.1161in_ifm">
               Aanhangsel Handelingen, vergaderjaar 2011–2012, nr. 2260.</text:p></text:note-body></text:note>: «Was u op de hoogte van de reële planning van de ambtelijk coördinator wetgeving voor u de Kamer informeerde over uw politieke planning voor de Omgevingswet?» Indien u niet op de hoogte was, was de leiding van uw ministerie wel op de hoogte van de visie van de ambtelijk coördinator, dat een reële planning uit moet gaan van 2018 als datum van inwerkingtreding van de Omgevingswet? Als de dienstleiding daarvan op de hoogte was, hoe is het dan mogelijk dat u niet beschikte over deze essentiële informatie? Als u wel op de hoogte was, onderschrijft u dan dat u deze informatie met de Kamer had moeten delen en dus de Kamer in uw brief<text:note text:id="ID-2012Z08812-d36e104" text:note-class="footnote"><text:note-citation text:label="5 ">5</text:note-citation><text:note-body><text:p text:style-name="ifm_p_font.normal_size.6.93pt_mt..5mm_indent.-0.1161in_mleft.0.1161in_ifm">Kamerstuk 33 118, nr. 3 (Stelselwijziging Omgevingswet).</text:p></text:note-body></text:note> van 9 maart 2012 onvolledig en daarmee onjuist geïnformeerd heeft? Kunt u uw antwoord toelichten?</text:p>
      <text:p text:style-name="ifm_p_mt.3.76mm_ifm">Antwoord 3</text:p>
      <text:p text:style-name="ifm_p_ifm">Zoals ik u bij vraag 1 heb aangegeven geeft mijn brief van 9 maart 2012 de planning weer van de totstandkoming van de Omgevingswet, zo volledig en juist als deze op dat moment te maken was. Ik heb binnen mijn ministerie en met participerende maatschappelijke organisaties gesproken over de krappe doorlooptijd in de planning en heb naar aanleiding daarvan juist extra ruimte ingebouwd. Op basis hiervan is de planning ontstaan, waarover ik u in mijn brief heb geïnformeerd. De planning blijft ambitieus, maar is haalbaar.</text:p>
      <text:p text:style-name="ifm_p_mt.3.76mm_ifm">Vraag 4</text:p>
      <text:p text:style-name="ifm_p_ifm">Onderschrijft u de volgende beginselen van behoorlijk bestuur:</text:p>
      <text:p text:style-name="ifm_p_ifm">ambtenaren worden geacht onafhankelijk van de heersende politieke wind te adviseren over de aan hen toevertrouwde taken;</text:p>
      <text:p text:style-name="ifm_p_ifm">bewindspersonen hebben een informatie- en motivatieplicht aan de volksvertegenwoordiging als zij bij hun beleid radicaal afwijken van ambtelijke adviezen?</text:p>
      <text:p text:style-name="ifm_p_ifm">Indien u deze twee uitgangspunten niet (volledig) onderschrijft: kunt u dan uw standpunt motiveren?</text:p>
      <text:p text:style-name="ifm_p_mt.3.76mm_ifm">Antwoord 4</text:p>
      <text:p text:style-name="ifm_p_ifm">Ik onderschrijf sterk de waarde van een open en onbevoordeelde houding van het ambtelijk apparaat. Die draagt bij aan een goede advisering voor het nemen van politieke beslissingen. Ik ben vervolgens als Minister verantwoordelijk om het parlement volledig en juist te informeren, zowel mondeling als schriftelijk.</text:p>
      <text:p text:style-name="ifm_p_ifm">Ik heb in deze zaak juist mede op basis van ambtelijk advies de termijnen verruimd. De verwarring bestaat waarschijnlijk, zoals ik al in vraag 1 heb geprobeerd aan te geven, in het verschil tussen politieke aanlevering van de Omgevingswet en de daarbij op te stellen Invoeringswet en uitvoerings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Paulus Jansen over de reële en politieke planning voor de Omgevingswet</dc:title>
    <meta:user-defined meta:name="OVERHEIDop.ParlID/DC.identifier">ah-tk-20112012-2634</meta:user-defined>
    <meta:user-defined meta:name="OVERHEIDop.vraagnummer">2012Z08812</meta:user-defined>
    <meta:user-defined meta:name="OVERHEIDop.aanhangselNummer">2634</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M.H. Schultz van Haegen-Maas Geesteranus</meta:user-defined>
    <meta:user-defined meta:name="OVERHEIDop.vergaderjaar">2011-2012</meta:user-defined>
    <meta:user-defined meta:name="DCTERMS.W3CDTF/OVERHEIDop.datumOntvangst">2012-05-29</meta:user-defined>
    <meta:user-defined meta:name="OVERHEID.StatenGeneraal/DC.creator">Tweede Kamer der Staten-Generaal</meta:user-defined>
    <dc:language>nl</dc:language>
    <meta:user-defined meta:name="DCTERMS.alternative"/>
    <meta:user-defined meta:name="DC.title">Antwoord vragen Paulus Jansen over de reële en politieke planning voor de Omgevingswet</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9</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