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de leden <text:span text:style-name="ifm_span_font.bold_ifm">Gesthuizen</text:span> (SP), <text:span text:style-name="ifm_span_font.bold_ifm">Dijksma</text:span> (PvdA), <text:span text:style-name="ifm_span_font.bold_ifm">Voordewind</text:span> (ChristenUnie), <text:span text:style-name="ifm_span_font.bold_ifm">Dibi</text:span> (GroenLinks) en <text:span text:style-name="ifm_span_font.bold_ifm">Schouw</text:span> (D66) aan de minister voor Immigratie, Integratie en Asiel over <text:span text:style-name="ifm_span_font.italic_ifm">de ontstane situatie in Ter Apel</text:span> (ingezonden 23 mei 2012).</text:p>
      <text:p text:style-name="ifm_p_font.roman_mt.3.76mm_ifm">Antwoord van minister <text:span text:style-name="ifm_span_font.bold_ifm">Leers</text:span> (Immigratie, Integratie en Asiel) (ontvangen 25 mei 2012).</text:p>
      <text:p text:style-name="ifm_p_mt.3.76mm_ifm">Vraag 1 en 2</text:p>
      <text:p text:style-name="ifm_p_ifm">Is het waar dat vandaag rond de klok van 15.20 uur een ontruiming van het tentenkamp van uitgeprocedeerden in Ter Apel is begonnen?</text:p>
      <text:p text:style-name="ifm_p_ifm">Wilt u de Kamer per ommegaande en uiterlijk vóór 17 uur vandaag, i.e. woensdag 23 mei, informeren over de stand van zaken? Kunt u hierbij ingaan op de toedracht en de gang van zaken bij de ontruiming alsmede de ontruiming in relatie tot het eerdaags dienende kort geding? Kunt u hierbij ook ingaan op de (medische) toestand waarin mensen die tot vandaag het tentenkamp bewoonden verkeren?</text:p>
      <text:p text:style-name="ifm_p_mt.3.76mm_ifm">Antwoord 1 en 2</text:p>
      <text:p text:style-name="ifm_p_ifm">In mijn brief van 21 mei 2012 heb ik u gemeld dat ik de bewoners van het tentenkamp in Ter Apel onderdak heb aangeboden tot de komst van de Iraakse minister van Migratie medio juni 2012. Dit onderdak is echter niet vrijblijvend, maar dienstig aan terugkeer en is geboden aan deze specifieke groep in hun specifieke situatie. Hierdoor is het voortbestaan van het tentenkamp overbodig geworden. Dit heb ik in een persoonlijk gesprek met de woordvoerders van de Iraakse actievoerders nogmaals toegelicht.</text:p>
      <text:p text:style-name="ifm_p_ifm">Daags erna, op 22 mei 2012, heeft de burgemeester van Vlagtwedde, waar Ter Apel onder valt, vanuit haar verantwoordelijkheid voor de openbare orde aan de woordvoeders van de bewoners van het tentenkamp uitgelegd dat er verschillende inspecties hebben plaatsgevonden (gezondheid, brandveiligheid en watervoorziening). Op basis van deze inspecties heeft de burgemeester geconstateerd dat de veiligheid van de mensen in het kamp niet langer gegarandeerd kan worden. Om die reden is de burgemeester op 22 mei 2012 gestart met voorbereidingen om de actie te beëindigen. Daarbij heeft de burgemeester de woordvoerders met klem geadviseerd het aanbod tot tijdelijk onderdak te accepteren.</text:p>
      <text:p text:style-name="ifm_p_ifm">De woordvoerders van de Iraakse groep hebben heden laten weten dat ze ingaan op mijn aanbod. De groep Irakezen heeft hierop het terrein vrijwillig verlaten en wordt overgebracht naar verschillende locaties van het COA onder oplegging van een vrijheidsbeperkende maatregel volgens artikel 56 van de Vreemdelingenwet. De vrijheidsbeperkende maatregel maakt het mogelijk deze vreemdelingen in het zicht van de overheid te houden ter voorbereiding van terugkeer. Deze maatregel betekent dat de vreemdelingen de locatie van het COA mogen verlaten, maar wel verplicht zijn om binnen de grenzen van de gemeente te blijven waar de locatie van het COA is gevestigd. Ook zullen de vreemdelingen zich wekelijks moeten melden bij de Vreemdelingenpolitie. Met de groep Irakezen is afgesproken dat tot de komst van de Iraakse minister de terugkeeractiviteiten beperkt blijven tot activiteiten die informatief van aard zijn. Er vinden gedurende deze periode geen vertrekgesprekken plaats.</text:p>
      <text:p text:style-name="ifm_p_ifm">De overige bewoners van het tentenkamp zijn, behoudens enkele individuele uitzonderingen, voor zover op dit moment bekend, niet ingegaan op mijn aanbod.</text:p>
      <text:p text:style-name="ifm_p_ifm">In de middag van 23 mei 2012 heeft de burgemeester, gelet op de vrees voor de veiligheid en gezondheid van de aanwezige personen, een noodbevel en een noodverordening uitgevaardigd op grond van de gemeentewet. Op basis hiervan is de actievoerders aangezegd om hun actie te beëindigen. Indien het naar aanleiding hiervan komt tot staande houdingen van actie voerende vreemdelingen, zal hen een vrijheidsbeperkende maatregel worden opgelegd en zullen zij als nog in een vrijheidbeperkende locatie worden ondergebracht conform mijn brief van 21 mei 2012.</text:p>
      <text:p text:style-name="ifm_p_ifm">Met de noodverordening wordt voorkomen dat in de toekomst vreemdelingen opnieuw een tentenkamp oprichten in Ter Apel.</text:p>
      <text:p text:style-name="ifm_p_ifm">Conform mijn toezegging gedaan in het spoeddebat van 15 mei 2012, zal ik u schriftelijk zo spoedig mogelijk volledig informeren zodra de actie is af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Dijksma, Voordewind, Dibi en Schouw over de ontstane situatie in Ter Apel</dc:title>
    <meta:user-defined meta:name="OVERHEIDop.ParlID/DC.identifier">ah-tk-20112012-2628</meta:user-defined>
    <meta:user-defined meta:name="OVERHEIDop.vraagnummer">2012Z10370</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J.S. Voordewind</meta:user-defined>
    <meta:user-defined meta:name="OVERHEIDop.indiener">T. Dibi</meta:user-defined>
    <meta:user-defined meta:name="OVERHEIDop.indiener">A.G. Schouw</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Gesthuizen, Dijksma, Voordewind, Dibi en Schouw over de ontstane situatie in Ter Apel</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