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het lid <text:span text:style-name="ifm_span_font.bold_ifm">Ten Broeke</text:span> (VVD) aan de minister van Defensie over <text:span text:style-name="ifm_span_font.italic_ifm">de landing van een Apache gevechtshelikopter aan boord van de Hr. Ms. Rotterdam</text:span> (ingezonden 10 mei 2012).</text:p>
      <text:p text:style-name="ifm_p_font.roman_mt.3.76mm_ifm">Antwoord van minister <text:span text:style-name="ifm_span_font.bold_ifm">Hillen</text:span> (Defensie) (ontvangen 25 mei 2012).</text:p>
      <text:p text:style-name="ifm_p_mt.3.76mm_ifm">Vraag 1</text:p>
      <text:p text:style-name="ifm_p_ifm">Klopt het bericht op de website van uw ministerie<text:note text:id="ID-2012Z09673-d36e57" text:note-class="footnote"><text:note-citation text:label="1 ">1</text:note-citation><text:note-body><text:p text:style-name="ifm_p_font.normal_size.6.93pt_mt..5mm_indent.-0.1161in_mleft.0.1161in_ifm">
               http://www.defensie.nl/actueel/nieuws/2012/05/09/46195663/Apache_neemt_kijkje_op_Hr_Ms_Rotterdam_video
            </text:p></text:note-body></text:note> dat er een eerste landing is geweest van een Nederlandse Apache gevechtshelikopter op een Nederlands marineschip?</text:p>
      <text:p text:style-name="ifm_p_mt.3.76mm_ifm">Antwoord 1</text:p>
      <text:p text:style-name="ifm_p_ifm">Ja.</text:p>
      <text:p text:style-name="ifm_p_mt.3.76mm_ifm">Vraag 2</text:p>
      <text:p text:style-name="ifm_p_ifm">Levert de proef een nieuw inzicht op ten opzichte van uw antwoord op vraag 5 van eerdere vragen, waarin u stelt: «De Nederlandse Apaches zijn vooralsnog niet geschikt voor operaties vanaf schepen»?<text:note text:id="ID-2012Z09673-d36e72" text:note-class="footnote"><text:note-citation text:label="2 ">2</text:note-citation><text:note-body><text:p text:style-name="ifm_p_font.normal_size.6.93pt_mt..5mm_indent.-0.1161in_mleft.0.1161in_ifm"> 
               Aanhangsel Handelingen, vergaderjaar 2011–2012, nr. 1922.</text:p></text:note-body></text:note>
      </text:p>
      <text:p text:style-name="ifm_p_mt.3.76mm_ifm">Antwoord 2</text:p>
      <text:p text:style-name="ifm_p_ifm">Nee. De landing waaraan u refereert, maakt deel uit van een breder onderzoek waaruit de inzetmogelijkheden van Apache gevechtshelikopters zullen blijken. Na voltooiing van dit onderzoek zullen de verschillende inzetmogelijkheden en de daaruit voortvloeiende consequenties nader worden uitgewerkt.</text:p>
      <text:p text:style-name="ifm_p_mt.3.76mm_ifm">Vraag 3</text:p>
      <text:p text:style-name="ifm_p_ifm">Nu u toch een onderzoek naar de inzet van Apache gevechtshelikopters vanaf Nederlandse marineschepen bent gestart, bent u bereid de resultaten zo spoedig mogelijk met de Kamer te delen?</text:p>
      <text:p text:style-name="ifm_p_mt.3.76mm_ifm">Antwoord 3</text:p>
      <text:p text:style-name="ifm_p_ifm">Ja. Na voltooiing van het onderzoek zal ik de relevante, niet geclassificeerde resultaten zo spoedig mogelijk met de Kamer delen.</text:p>
      <text:p text:style-name="ifm_p_mt.3.76mm_ifm">Vraag 4</text:p>
      <text:p text:style-name="ifm_p_ifm">Zoals uzelf op de website van uw ministerie aangeeft «(...) inzet van Apaches vanaf de beide amfibische transportschepen en het toekomstige ondersteuningsschip, de Karel Doorman»;<text:span text:style-name="ifm_span_font.superscript_ifm"><text:note-ref text:note-class="footnote" text:reference-format="text" text:ref-name="ID-2012Z09673-d36e57">1</text:note-ref></text:span> deelt u de mening dat, indien de testresultaten positief zijn, snel moet worden overgegaan tot inzet in bijvoorbeeld anti-piraterij missies voor de kust van Somalië?</text:p>
      <text:p text:style-name="ifm_p_mt.3.76mm_ifm">Antwoord 4</text:p>
      <text:p text:style-name="ifm_p_ifm">Bij de besluitvorming van de regering over een militaire bijdrage aan (inter)nationale operaties worden de met de operatie beoogde doelen en te behalen effecten zorgvuldig gedefinieerd en afgezet tegen de beschikbare Nederlandse capaciteiten. Ook het onderzoek naar de inzetmogelijkheden van de Apache dient tegen deze achtergrond te worden b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en Broeke over de landing van een Apache gevechtshelikopter aan boord van Hr. Ms. Rotterdam</dc:title>
    <meta:user-defined meta:name="OVERHEIDop.ParlID/DC.identifier">ah-tk-20112012-2627</meta:user-defined>
    <meta:user-defined meta:name="OVERHEIDop.vraagnummer">2012Z09673</meta:user-defined>
    <meta:user-defined meta:name="OVERHEIDop.aanhangselNummer">262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J.S.J. Hillen</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Ten Broeke over de landing van een Apache gevechtshelikopter aan boord van Hr. Ms. Rotterdam</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