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Ulenbelt</text:span> (SP) aan de minister van Binnenlandse Zaken en Koninkrijksrelaties over <text:span text:style-name="ifm_span_font.italic_ifm">de cao gemeenteambtenaren</text:span> (ingezonden 7 mei 2012).</text:p>
      <text:p text:style-name="ifm_p_font.roman_mt.3.76mm_ifm">Antwoord van minister <text:span text:style-name="ifm_span_font.bold_ifm">Spies</text:span> (Binnenlandse Zaken en Koninkrijksrelaties) (ontvangen 25 mei 2012).</text:p>
      <text:p text:style-name="ifm_p_mt.3.76mm_ifm">Vraag 1</text:p>
      <text:p text:style-name="ifm_p_ifm">Is het waar dat u heeft gezegd dat de lonen van gemeenteambtenaren alsnog bevroren moeten worden?<text:note text:id="ID-2012Z09478-d36e57" text:note-class="footnote"><text:note-citation text:label="1 ">1</text:note-citation><text:note-body><text:p text:style-name="ifm_p_font.normal_size.6.93pt_mt..5mm_indent.-0.1161in_mleft.0.1161in_ifm"> Binnenlandsbestuur.nl, 4 mei 2012 «Spies wil loon gemeenteambtenaren alsnog bevriezen».</text:p></text:note-body></text:note>
      </text:p>
      <text:p text:style-name="ifm_p_mt.3.76mm_ifm">Antwoord 1</text:p>
      <text:p text:style-name="ifm_p_ifm">Het klopt dat ik de VNG heb opgeroepen de nullijn zoals die in het Lenteakkoord is afgesproken, te handhaven, en dus geen salarisverhoging voor het personeel af te spreken.</text:p>
      <text:p text:style-name="ifm_p_mt.3.76mm_ifm">Vraag 2</text:p>
      <text:p text:style-name="ifm_p_ifm">Waarom vindt u dit?</text:p>
      <text:p text:style-name="ifm_p_mt.3.76mm_ifm">Antwoord 2</text:p>
      <text:p text:style-name="ifm_p_ifm">Het kabinet heeft begrip voor de zelfstandige positie van gemeenten om een eigen CAO af te sluiten, maar wijst de afwijking van de nullijn in het principeakkoord over de CAO gemeenten af. Overheidssectoren hebben de afgelopen twee jaar geen geld ontvangen om de jaarlijkse arbeidsvoorwaardenontwikkeling te financieren. In het geval van gemeenten betekent dit dat via de zogenoemde «trap op, trap af»-systematiek er minder geld naar het gemeentefonds gaat. Dat betekent dat gemeenten op andere zaken moeten bezuinigen.</text:p>
      <text:p text:style-name="ifm_p_ifm">Een loonstijging bij gemeenten geeft bovendien het verkeerde signaal aan onderhandelaars in andere overheidssectoren.</text:p>
      <text:p text:style-name="ifm_p_mt.3.76mm_ifm">Vraag 3</text:p>
      <text:p text:style-name="ifm_p_ifm">Wat betekent dat voor de onlangs afgesloten cao tussen VNG en de vakbonden?</text:p>
      <text:p text:style-name="ifm_p_mt.3.76mm_ifm">Antwoord 3</text:p>
      <text:p text:style-name="ifm_p_ifm">De VNG heeft een eigen bevoegdheid en verantwoordelijkheid om na de raadpleging van haar leden al dan niet een CAO af te sluiten.</text:p>
      <text:p text:style-name="ifm_p_mt.3.76mm_ifm">Vraag 4</text:p>
      <text:p text:style-name="ifm_p_ifm">Deelt u de mening dat het aan deze partijen is om tot een akkoord te komen? Deelt u de mening dat er voor u hier geen formele rol is weggelegd? Zo ja, waarom doet u hierover dan toch een uitspraak?</text:p>
      <text:p text:style-name="ifm_p_mt.3.76mm_ifm">Antwoord 4</text:p>
      <text:p text:style-name="ifm_p_ifm">In mijn rol als coördinerend minister voor arbeidszaken in de publieke sector heb ik de VNG met klem opgeroepen niet de nullijn te doorbreken. De redenen daarvoor heb ik in mijn antwoord op vraag 2. uiteengezet. Op dit moment heb ik geen formele bevoegdheden om een overeengekomen CAO-akkoord in de sector Gemeenten terug te draaien of te vernietigen.</text:p>
      <text:p text:style-name="ifm_p_mt.3.76mm_ifm">Vraag 5</text:p>
      <text:p text:style-name="ifm_p_ifm">Wat gaat u doen om uw woorden kracht bij te zetten?</text:p>
      <text:p text:style-name="ifm_p_mt.3.76mm_ifm">Antwoord 5</text:p>
      <text:p text:style-name="ifm_p_ifm">Ik heb in het Bestuurlijk Overleg Financiële Verhoudingen, namens het kabinet, de onwenselijkheid van het principeakkoord CAO Gemeenten met de afwijking van de nullijn aan de orde gesteld. Daarbij heb ik de VNG er op gewezen dat de gemeenten de loonsverhoging door ombuigingen op uitgaven voor andere onderwerpen zullen moeten bekostigen.</text:p>
      <text:p text:style-name="ifm_p_mt.3.76mm_ifm">Vraag 6 en 7</text:p>
      <text:p text:style-name="ifm_p_ifm">Deelt u de mening dat een eenmaal overeengekomen akkoord niet zomaar teruggedraaid kan worden?</text:p>
      <text:p text:style-name="ifm_p_ifm">Ziet u mogelijkheden om de reeds afgesloten cao te vernietigen? Ziet u hier een taak weggelegd voor u als demissionaire minister?</text:p>
      <text:p text:style-name="ifm_p_mt.3.76mm_ifm">Antwoord 6 en 7</text:p>
      <text:p text:style-name="ifm_p_ifm">Een principeakkoord zoals de VNG dat nu met de bonden heeft afgesloten, kan alleen vanwege zwaarwegende redenen worden teruggedraaid. Naar mijn mening zijn de huidige financieel-economische omstandigheden en het afgesloten Lenteakkoord dergelijke zwaarwegende redenen. Wanneer een CAO eenmaal is afgesloten, zijn er op dit moment geen mogelijkheden deze te vernie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Ulenbelt over de cao gemeenteambtenaren</dc:title>
    <meta:user-defined meta:name="OVERHEIDop.ParlID/DC.identifier">ah-tk-20112012-2626</meta:user-defined>
    <meta:user-defined meta:name="OVERHEIDop.vraagnummer">2012Z09478</meta:user-defined>
    <meta:user-defined meta:name="OVERHEIDop.aanhangselNummer">262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W.E. Spies</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Ulenbelt over de cao gemeenteambtenare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Bestuur | Gemeent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