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6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4</text:p>
      <text:p text:style-name="ifm_p_font.roman_mt.3.76mm_ifm">Vragen van het lid <text:span text:style-name="ifm_span_font.bold_ifm">Hamer</text:span> (PvdA) aan de staatssecretaris van Sociale Zaken en Werkgelegenheid over <text:span text:style-name="ifm_span_font.italic_ifm">bezuinigingen op de sociale werkplaats in 2013</text:span> (ingezonden 3 mei 2012).</text:p>
      <text:p text:style-name="ifm_p_font.roman_mt.3.76mm_ifm">Antwoord van staatssecretaris <text:span text:style-name="ifm_span_font.bold_ifm">De Krom</text:span> (Sociale Zaken en Werkgelegenheid) (ontvangen 25 mei 2012).</text:p>
      <text:p text:style-name="ifm_p_mt.3.76mm_ifm">Vraag 1</text:p>
      <text:p text:style-name="ifm_p_ifm">Heeft u kennisgenomen van het bericht uit de Volkskrant «In 2013 geen bezuiniging sociale werkplaats»?<text:note text:id="ID-2012Z09409-d36e58" text:note-class="footnote"><text:note-citation text:label="1 ">1</text:note-citation><text:note-body><text:p text:style-name="ifm_p_font.normal_size.6.93pt_mt..5mm_indent.-0.1161in_mleft.0.1161in_ifm">Volkskrant.nl, 2 mei 2012.</text:p></text:note-body></text:note>
      </text:p>
      <text:p text:style-name="ifm_p_mt.3.76mm_ifm">Antwoord 1</text:p>
      <text:p text:style-name="ifm_p_ifm">Ja.</text:p>
      <text:p text:style-name="ifm_p_mt.3.76mm_ifm">Vraag 2, 3, 4, 5 en 6</text:p>
      <text:p text:style-name="ifm_p_ifm">Kunt u toelichten op welke basis dit besluit is genomen?</text:p>
      <text:p text:style-name="ifm_p_ifm">Kunt u toelichten om welke bezuiniging en welk bedrag het precies gaat? Gaat het alleen om de bezuiniging in 2013 op de sociale werkplaatsen van ongeveer € 100 miljoen, of gaat het om de totale bezuiniging in 2013 in het kader van de Wet werken naar vermogen waar ook de Wajong en bijstand onder vallen? Kunt u de ingeboekte bezuinigingen voor deze drie onderdelen van de Wet werken naar vermogen voor 2013 specificeren?</text:p>
      <text:p text:style-name="ifm_p_ifm">Kunt u toelichten wat er met de structurele bezuiniging van € 1,8 miljard op de sociale zekerheid, die door de Wet werken naar vermogen werd doorgevoerd, gebeurd is in de meerjarenramingen?</text:p>
      <text:p text:style-name="ifm_p_ifm">Kunt u toelichten welke bezuinigingen in 2013 op de sociale werkplaatsen, de Wajong en de bijstand zijn teruggedraaid door het zogenaamde «Kunduz-akkoord»?</text:p>
      <text:p text:style-name="ifm_p_ifm">Kunt u toelichten waar u financiële dekking wilt zoeken om deze bezuiniging voor 2013 terug te draaien? Bent u  van mening dat het onwenselijk is dat, door het elders zoeken van dekking op de begroting van sociale zaken, andere doelgroepen de dupe kunnen worden?</text:p>
      <text:p text:style-name="ifm_p_mt.3.76mm_ifm">Antwoord 2, 3, 4, 5 en 6</text:p>
      <text:p text:style-name="ifm_p_ifm">Door de Tweede Kamer-fracties van VVD, CDA, D66, GL en CU zijn afspraken gemaakt in het kader van het begrotingsakkoord. Het is aan genoemde partijen om hier verder mededelingen over te doen.</text:p>
      <text:p text:style-name="ifm_p_ifm">Voor een specificatie van de ingeboekte bezuinigingen voor de verschillende onderdelen van de WWNV verwijs ik naar hoofdstuk 8 van de Memorie van Toelichting bij het wetsvoorstel.</text:p>
      <text:p text:style-name="ifm_p_mt.3.76mm_ifm">Vraag 7</text:p>
      <text:p text:style-name="ifm_p_ifm">Kunt u inhoudelijk reageren op de uitspraak van de minister-president tijdens het debat over het bezuinigingspakket 2013 op 26 april 2012, waarin hij aangaf dat u een ronde gaat maken langs alle partijen om te kijken naar de bezwaarpunten bij de Wet werken naar vermogen en deze zo nodig weg te nemen? Heeft u hier al met partijen over gesproken? Zo ja, met welke partijen? Heeft u hier al nadere afspraken over gemaakt? Zo ja, welke afspraken zijn dit?</text:p>
      <text:p text:style-name="ifm_p_mt.3.76mm_ifm">Antwoord 7</text:p>
      <text:p text:style-name="ifm_p_ifm">Het Wetsvoorstel werken naar vermogen is aan de orde gekomen tijdens overleg van de minster en staatssecretaris van SZW met de fracties van VVD, CDA, D66, GL en CU. Het is aan deze partijen om hier verder mededelingen over te doen.</text:p>
      <text:p text:style-name="ifm_p_mt.3.76mm_ifm">Vraag 8</text:p>
      <text:p text:style-name="ifm_p_ifm">Bent u van mening dat er zo snel mogelijk duidelijkheid moet komen voor de mensen in de sociale werkvoorziening en dat dat op dit moment, kort voor verkiezingen en een formatie, alleen kan zijn dat er geen bezuinigingen worden doorgevoerd op de sociale werkplaatsen?</text:p>
      <text:p text:style-name="ifm_p_mt.3.76mm_ifm">Antwoord 8</text:p>
      <text:p text:style-name="ifm_p_ifm">Ik zal, zodra de besluitvorming over de behandeling van de WWNV in de Tweede Kamer heeft plaatsgevonden, gemeenten informeren over de consequenties hiervan.</text:p>
      <text:p text:style-name="ifm_p_mt.3.76mm_ifm">Vraag 9</text:p>
      <text:p text:style-name="ifm_p_ifm">Bent u bereid de sociale werkvoorzieningsbedrijven te vragen geen onomkeerbare stappen te nemen, zoals het niet verlengen van tijdelijke contracten, tot de formatie is afgerond en er meer helderheid kan worden verschaft over de toekomst van de sociale werkvoorziening? Zo nee, waarom niet?</text:p>
      <text:p text:style-name="ifm_p_mt.3.76mm_ifm">Antwoord 9</text:p>
      <text:p text:style-name="ifm_p_ifm">De Wet sociale werkvoorziening (Wsw) is een gedecentraliseerde regeling, waarbij het Rijk stuurt op hoofdlijnen. Mensen met een Wsw-dienstbetrekking zijn in dienst van een gemeente. Gemeenten ontvangen jaarlijks middelen om Wsw-plekken te realiseren. De wijze waarop dat gebeurt is, binnen de door het Rijk gestelde kaders, de verantwoordelijkheid van gemeenten.</text:p>
      <text:p text:style-name="ifm_p_ifm">Zoals ik in eerdere brieven<text:note text:id="ID-2624-d36e150" text:note-class="footnote"><text:note-citation text:label="2 ">2</text:note-citation><text:note-body><text:p text:style-name="ifm_p_font.normal_size.6.93pt_mt..5mm_indent.-0.1161in_mleft.0.1161in_ifm"> Brief van 15 november 2012, Kamerstukken II, 2011–2012, 29 817, nr. 75,  brief van 29 februari 2012, Kamerstukken II, 2011–2012, 29 817, nr. 84.</text:p></text:note-body></text:note> en bij beantwoording van Kamervragen heb aangegeven  is het in de Sw-sector gebruikelijk om te werken met tijdelijke contracten. Over de afgelopen  jaren is de uitstroom uit de Wsw voor ongeveer 20% het gevolg van het niet verlengen van tijdelijke contracten. Dit wordt ondermeer gedaan om schommelingen in het aantal te realiseren Wsw-plekken op te vangen. Dit is een gangbare werkwijze. Het is aan de gemeenten om beleidsmatige keuzen te maken in het al dan niet verlengen van tijdelijke aanstellingen.</text:p>
      <text:p text:style-name="ifm_p_mt.3.76mm_ifm">Vraag 10</text:p>
      <text:p text:style-name="ifm_p_ifm">Wanneer stuurt u een wetswijziging van de Wet werk en bijstand naar de Kamer, waarin de huishoudtoets wordt geschrapt?</text:p>
      <text:p text:style-name="ifm_p_mt.3.76mm_ifm">Antwoord 10</text:p>
      <text:p text:style-name="ifm_p_ifm">Op dit moment bezie ik de maatschappelijke en juridische consequenties van het Begrotingsakkoord, aangaande het vervallen van de huishoudinkomenstoets. Zodra hierover meer duidelijkheid is, zal ik u de gevraagde reactie geven.</text:p>
      <text:p text:style-name="ifm_p_mt.3.76mm_ifm">Vraag 11</text:p>
      <text:p text:style-name="ifm_p_ifm">Wanneer trekt u de Wet werken naar vermogen officieel in, nu er geen meerderheid meer in de Kamer voor dit wetsvoorstel is?</text:p>
      <text:p text:style-name="ifm_p_mt.3.76mm_ifm">Antwoord 11</text:p>
      <text:p text:style-name="ifm_p_ifm">De Tweede Kamer besluit over de verdere behandeling van het Wetsvoorstel werken naar vermogen. Deze besluitvorming heeft nog niet plaatsgevonden.</text:p>
      <text:p text:style-name="ifm_p_mt.3.76mm_ifm">Vraag 12</text:p>
      <text:p text:style-name="ifm_p_ifm">Bent u bereid gemeenten te vragen per direct te stoppen met de voorbereidingen van de invoering van de Wet werken naar vermogen en geen geld uit te geven aan dit traject, nu hiervoor geen meerderheid in de Kamer is en er vooralsnog geen verdere besluitvorming kan plaatsvinden? Zo ja, wanneer informeert u gemeenten daarover? Zo nee, waarom niet?</text:p>
      <text:p text:style-name="ifm_p_mt.3.76mm_ifm">Antwoord 12</text:p>
      <text:p text:style-name="ifm_p_ifm">Nadat de besluitvorming in de Tweede Kamer over de WWNV heeft plaatsgevonden, zal ik de gemeenten informeren over de consequenties daa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Hamer over bezuinigingen op de sociale werkplaats in 2013</dc:title>
    <meta:user-defined meta:name="OVERHEIDop.ParlID/DC.identifier">ah-tk-20112012-2624</meta:user-defined>
    <meta:user-defined meta:name="OVERHEIDop.vraagnummer">2012Z09409</meta:user-defined>
    <meta:user-defined meta:name="OVERHEIDop.aanhangselNummer">2624</meta:user-defined>
    <meta:user-defined meta:name="OVERHEIDop.AanhangselTypen/DC.type">Antwoord</meta:user-defined>
    <meta:user-defined meta:name="OVERHEIDop.Parlementair/DC.type">Aanhangsel van de Handelingen</meta:user-defined>
    <meta:user-defined meta:name="OVERHEIDop.indiener">M.I. Hamer</meta:user-defined>
    <meta:user-defined meta:name="OVERHEIDop.ontvanger">H.G.J. Kamp</meta:user-defined>
    <meta:user-defined meta:name="OVERHEIDop.vergaderjaar">2011-2012</meta:user-defined>
    <meta:user-defined meta:name="DCTERMS.W3CDTF/OVERHEIDop.datumOntvangst">2012-05-25</meta:user-defined>
    <meta:user-defined meta:name="OVERHEID.StatenGeneraal/DC.creator">Tweede Kamer der Staten-Generaal</meta:user-defined>
    <dc:language>nl</dc:language>
    <meta:user-defined meta:name="DCTERMS.alternative"/>
    <meta:user-defined meta:name="DC.title">Antwoord vragen Hamer over bezuinigingen op de sociale werkplaats in 2013</meta:user-defined>
    <meta:user-defined meta:name="DCTERMS.W3CDTF/DCTERMS.available">2012-05-29</meta:user-defined>
    <meta:user-defined meta:name="OVERHEIDop.publicationName">Kamervragen (Aanhangsel)</meta:user-defined>
    <meta:user-defined meta:name="OVERHEID.Organisatietype/OVERHEID.organisationType">staten generaal</meta:user-defined>
    <meta:user-defined meta:name="DCTERMS.W3CDTF/DCTERMS.issued">2012-05-25</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