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het lid <text:span text:style-name="ifm_span_font.bold_ifm">Kooiman</text:span> (SP) aan de minister van Volksgezondheid, Welzijn en Sport over <text:span text:style-name="ifm_span_font.italic_ifm">het bericht dat er weer meer comazuipers zijn</text:span> (ingezonden 26 april 2012).</text:p>
      <text:p text:style-name="ifm_p_font.roman_mt.3.76mm_ifm">Antwoord van minister <text:span text:style-name="ifm_span_font.bold_ifm">Schippers</text:span> (Volksgezondheid, Welzijn en Sport) (ontvangen 25 mei 2012). Zie ook Aanhangsel Handelingen, vergaderjaar 2011–2012, nr.  2509.</text:p>
      <text:p text:style-name="ifm_p_mt.3.76mm_ifm">Vraag 1</text:p>
      <text:p text:style-name="ifm_p_ifm">Wat is uw reactie op het artikel «Weer meer comazuipers in 2011»?<text:note text:id="ID-2012Z09050-d36e57" text:note-class="footnote"><text:note-citation text:label="1 ">1</text:note-citation><text:note-body><text:p text:style-name="ifm_p_font.normal_size.6.93pt_mt..5mm_indent.-0.1161in_mleft.0.1161in_ifm"> Weer meer comazuipers in 2011. Volkskrant 25 april 2011.</text:p></text:note-body></text:note>
      </text:p>
      <text:p text:style-name="ifm_p_mt.3.76mm_ifm">Antwoord 1</text:p>
      <text:p text:style-name="ifm_p_ifm">Er is helaas al een paar jaar een stijgende lijn in het aantal jongeren dat met alcoholvergiftiging in het ziekenhuis belandt. Ook in 2011 is er weer een stijging. Tegelijkertijd laat onderzoek zien dat kinderen minder vroeg beginnen met drinken en onder de 16 gemiddeld minder drinken dan voorheen. Mijn beleid is gericht op het voortzetten van deze positieve trend en tegelijkertijd de stijging van het aantal jongeren dat met een alcoholvergiftiging op de poliklinieken belandt om te zetten in een daling. Mijn beleid bestaat uit het veel strikter handhaven van de wet- en regelgeving en het aanscherpen van de Drank- en Horecawet. Deze is op 22 mei jl. door de Eerste Kamer aangenomen. Alcoholpoliklinieken behandelen de meest extreme alcoholproblemen bij jongeren. VWS is vanaf het begin betrokken geweest bij de opzet van deze poliklinieken. Ik neem daarnaast maatregelen waarmee het brede probleem van jongeren en alcoholgebruik wordt aangepakt. Zo bevat de Drank- en Horecawet verschillende maatregelen om alcoholgebruik door jongeren tegen te gaan. Ook zijn er effectieve voorlichtingsprogramma’s over middelengebruik, van de bovenbouw van de basisschool tot en met het MBO. Ouders worden daarbij betrokken. Op school zijn er ook de Zorg advies teams die tijdig signaleren en waar kinderen en leraren terecht kunnen met gezondheidsvragen. Ook buiten school is er voorlichting voor jongeren en informatie en ondersteuning voor hun ouders, bijvoorbeeld via de alcohol en drugsinfolijn, via www.watdrinkjij.nl en www.hoepakjijdataan.nl voor ouders.</text:p>
      <text:p text:style-name="ifm_p_ifm">Voor de zorg en de jeugdgezondheidszorg is een protocol ontwikkeld voor signalering, screening en kortdurende interventie van risicovol alcoholgebruik door jongeren.</text:p>
      <text:p text:style-name="ifm_p_ifm">Ik heb in mijn begroting voor 2012 € 1 mln. extra uitgetrokken voor jeugd, bestemd voor preventie op scholen en sterkere inzet van social media. Ik werk hierbij samen met de leefstijl instituten, zoals het Trimbos-instituut. Voor de jaren 2013 en 2014 heb ik € 2,5 mln. per jaar voor deze intensivering gereserveerd.</text:p>
      <text:p text:style-name="ifm_p_mt.3.76mm_ifm">Vraag 2</text:p>
      <text:p text:style-name="ifm_p_ifm">Wat is uw verklaring voor de stijging van jongeren die met een acute alcoholvergiftiging in het ziekenhuis belanden? Wilt u uw antwoord toelichten?</text:p>
      <text:p text:style-name="ifm_p_mt.3.76mm_ifm">Antwoord 2</text:p>
      <text:p text:style-name="ifm_p_ifm">Enerzijds neemt het aantal jongeren dat alcohol drinkt af en neemt de leeftijd toe. Tegelijkertijd stijgt het aantal extreme gevallen ook. Op basis van de huidige registraties zijn echter geen harde conclusies te trekken: niet overal wordt goed geregistreerd en ziekenhuizen zien niet alle gevallen van alcoholvergiftiging.</text:p>
      <text:p text:style-name="ifm_p_mt.3.76mm_ifm">Vraag 3</text:p>
      <text:p text:style-name="ifm_p_ifm">Kunt u aangeven hoe het staat met de landelijke uitrol van het aantal alcoholpoli’s in Nederland? Hoeveel alcoholpoli’s zijn er inmiddels, en hoeveel komen er nog? Wilt u uw antwoord toelichten?</text:p>
      <text:p text:style-name="ifm_p_mt.3.76mm_ifm">Antwoord 3</text:p>
      <text:p text:style-name="ifm_p_ifm">In 2012 zal volgens de planning een polikliniek voor jeugd en alcohol in Zeeland, Limburg, Drenthe, Friesland, Noord-Brabant, Noord-Holland en Zuid-Holland te vinden zijn. De participerende ziekenhuizen liggen in regio's die actief zijn op het gebied van preventie van alcoholmisbruik bij jongeren waardoor een goede samenwerking tot stand kan worden gebracht tussen de verschillende organisaties. De pilot loopt tot en met 2013 en ook volgend jaar zal er nog een aantal poliklinieken bij komen. De geboden zorg is verzekerde zorg. Hoeveel poliklinieken jeugd en alcohol er uiteindelijk zullen zijn, wordt vooral bepaald door de ontwikkeling van het aantal alcoholintoxicaties onder jongeren, de regionale spreiding daarvan en de bereidheid van ziekenhuizen om de nazorg te organiseren.</text:p>
      <text:p text:style-name="ifm_p_mt.3.76mm_ifm">Vraag 4</text:p>
      <text:p text:style-name="ifm_p_ifm">Wat is uw reactie over de jonge leeftijd waarop jongeren een acute alcoholvergiftiging oplopen? Wilt u uw antwoord toelichten?</text:p>
      <text:p text:style-name="ifm_p_mt.3.76mm_ifm">Antwoord 4</text:p>
      <text:p text:style-name="ifm_p_ifm">Ik vind dat zorgelijk en aanleiding om met alle betrokkenen te zoeken naar maatregelen om dit tegen te gaan. Vandaar dat ik op 11 april j.l. een ronde tafelgesprek heb gevoerd met verschillende betrokken partijen (o.a. gemeenten, politie, GGD, ambulancedienst, verslavingszorg en betrokken bedrijfsleven) om samen te kijken welke stappen snel en welke stappen op de middellange termijn nodig zijn. Deze ronde tafel was bedoeld als een aftrap. Voor de zomer krijgt u van mij voorstellen om extra stappen te zetten in het tegengaan van deze vreselijke trend.</text:p>
      <text:p text:style-name="ifm_p_mt.3.76mm_ifm">Vraag 5</text:p>
      <text:p text:style-name="ifm_p_ifm">Wat is uw reactie over de verschillen van alcoholvergiftiging in provincies, en bent u bereid dit te onderzoeken? Zo nee, waarom niet? Zo ja, bent u bereid de Kamer hierover te informeren?</text:p>
      <text:p text:style-name="ifm_p_mt.3.76mm_ifm">Antwoord 5</text:p>
      <text:p text:style-name="ifm_p_ifm">Volgens de betrokken artsen, komt dit verschil zeer waarschijnlijk door gebrekkige registratie in sommige regio’s. De registratie is een onderdeel van de pilot poliklinieken jeugd en alcohol en moet de komende tijd verbeteren.</text:p>
      <text:p text:style-name="ifm_p_mt.3.76mm_ifm">Vraag 6</text:p>
      <text:p text:style-name="ifm_p_ifm">Is u bekend wat de verklaring ervoor is dat de gemiddelde duur van de coma door middel van acute alcoholvergiftiging langer duurt dan voorheen? Wilt u uw antwoord toelichten?</text:p>
      <text:p text:style-name="ifm_p_mt.3.76mm_ifm">Antwoord 6</text:p>
      <text:p text:style-name="ifm_p_ifm">De opgenomen kinderen bleken in 2011 gemiddeld een licht hoger alcoholpromillage te hebben dan in 2010. Er zijn dus niet alleen meer jongeren met een alcoholcoma geweest, die betrokken jongeren hebben gemiddeld ook iets meer gedronken dan het jaar ervoor.</text:p>
      <text:p text:style-name="ifm_p_mt.3.76mm_ifm">Vraag 7</text:p>
      <text:p text:style-name="ifm_p_ifm">Wat is uw reactie op de uitspraak van de heer Van der Lely, dat het wachten is op de eerste dode?</text:p>
      <text:p text:style-name="ifm_p_mt.3.76mm_ifm">Antwoord 7</text:p>
      <text:p text:style-name="ifm_p_ifm">Ik kan me zijn zorgen goed voorstellen. Als minister probeer ik het probleem van alcoholmisbruik aan te pakken. Primair ligt de verantwoordelijkheid hiervoor overigens bij de jongere en vooral bij de ouders. Ik wil hen hiervan bewust maken via de eerdergenoemde projecten en informatievoorziening.</text:p>
      <text:p text:style-name="ifm_p_mt.3.76mm_ifm">Vraag 8</text:p>
      <text:p text:style-name="ifm_p_ifm">Welke aanvullende maatregelen gaat u nemen om de toename van comazuipers zo ver mogelijk terug te dringen? Wilt u uw antwoord toelichten?</text:p>
      <text:p text:style-name="ifm_p_mt.3.76mm_ifm">Antwoord 8</text:p>
      <text:p text:style-name="ifm_p_ifm">Zie het antwoord op vraag 1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het bericht dat er weer meer comazuipers zijn</dc:title>
    <meta:user-defined meta:name="OVERHEIDop.ParlID/DC.identifier">ah-tk-20112012-2622</meta:user-defined>
    <meta:user-defined meta:name="OVERHEIDop.vraagnummer">2012Z09050</meta:user-defined>
    <meta:user-defined meta:name="OVERHEIDop.aanhangselNummer">262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Kooiman over het bericht dat er weer meer comazuipers zijn</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