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het lid <text:span text:style-name="ifm_span_font.bold_ifm">Hazekamp</text:span> (PvdD) aan de minister van Veiligheid en Justitie en de staatssecretaris van Economische Zaken, Landbouw en Innovatie over <text:span text:style-name="ifm_span_font.italic_ifm">een jager die een auto op de A15 raakt met een kogel</text:span> (ingezonden 20 april 2012).</text:p>
      <text:p text:style-name="ifm_p_font.roman_mt.3.76mm_ifm">Antwoord van minister <text:span text:style-name="ifm_span_font.bold_ifm">Opstelten</text:span> (Veiligheid en Justitie), mede namens de staatssecretaris van Economische Zaken, Landbouw en Innovatie (ontvangen 25 mei 2012). Zie ook Aanhangsel Handelingen, vergaderjaar 2011–2012, nr. 2445.</text:p>
      <text:p text:style-name="ifm_p_mt.3.76mm_ifm">Vraag 1</text:p>
      <text:p text:style-name="ifm_p_ifm">Kent u het bericht «Jager raakt per ongeluk auto op snelweg»?<text:note text:id="ID-2012Z08596-d36e57" text:note-class="footnote"><text:note-citation text:label="1 ">1</text:note-citation><text:note-body><text:p text:style-name="ifm_p_font.normal_size.6.93pt_mt..5mm_indent.-0.1161in_mleft.0.1161in_ifm">
               http://www.nu.nl/binnenland/2787591/jager-raakt-per-ongeluk-auto-snelweg.html
            </text:p></text:note-body></text:note>
      </text:p>
      <text:p text:style-name="ifm_p_mt.3.76mm_ifm">Antwoord 1</text:p>
      <text:p text:style-name="ifm_p_ifm">Ja.</text:p>
      <text:p text:style-name="ifm_p_mt.3.76mm_ifm">Vraag 2</text:p>
      <text:p text:style-name="ifm_p_ifm">Is het waar dat geen proces-verbaal van het voorval is opgemaakt en dat ter plaatse is geconcludeerd dat de jager vrij uit ging? Zo ja, wie heeft dit geconcludeerd, op basis waarvan is dat geconcludeerd en is dat geen voorbarige conclusie? Zo nee, is de zaak nog in onderzoek en bij wie?</text:p>
      <text:p text:style-name="ifm_p_mt.3.76mm_ifm">Antwoord 2</text:p>
      <text:p text:style-name="ifm_p_ifm">Door de politie is een opsporingsonderzoek ingesteld, waarvan proces-verbaal wordt opgemaakt. Geweer en munitie zijn in beslag genomen en worden thans onderzocht door het Nederlands Forensisch Instituut. Het OM beslist op basis van de uitkomsten van deze onderzoeken over eventuele vervolging.</text:p>
      <text:p text:style-name="ifm_p_mt.3.76mm_ifm">Vraag 3</text:p>
      <text:p text:style-name="ifm_p_ifm">Is de jachtakte van de jager inmiddels ingetrokken? Zo ja, per welke datum en tot welke datum? Zo nee, waarom niet?</text:p>
      <text:p text:style-name="ifm_p_mt.3.76mm_ifm">Antwoord 3</text:p>
      <text:p text:style-name="ifm_p_ifm">De jager beschikte over een jachtakte die recent is verlengd. Het onderhavige incident kan leiden tot intrekking van de jachtakte. Ook dit wordt nog nader onderzocht.</text:p>
      <text:p text:style-name="ifm_p_mt.3.76mm_ifm">Vraag 4</text:p>
      <text:p text:style-name="ifm_p_ifm">Is het waar dat de politie een jachtopziener heeft geraadpleegd om te achterhalen welke jagers in het bezit waren van een dergelijk wapen? Zo ja, was die informatie niet bekend bij de politie of de korpschef die verantwoordelijk is voor het bijschrijven van jachtwapens op de jachtakte? Zo nee, in welk opzicht klopt deze berichtgeving niet?</text:p>
      <text:p text:style-name="ifm_p_mt.3.76mm_ifm">Antwoord 4</text:p>
      <text:p text:style-name="ifm_p_ifm">Nee, uit de berichtgeving blijkt dat de politie een jachtopziener geraadpleegd heeft om te achterhalen welke jagers in dat gebied actief waren. Dit was naar het oordeel van de politie de snelste manier om de mogelijke schutter te traceren.</text:p>
      <text:p text:style-name="ifm_p_mt.3.76mm_ifm">Vraag 5</text:p>
      <text:p text:style-name="ifm_p_ifm">Hoeveel jagers in Nederland zijn in het bezit van een kogelgeweer? Zo ja, kunt u dit specificeren naar kaliber en aangeven wat de reikwijdte van deze wapens is? Zo nee, bent u bereid om dit te inventariseren?</text:p>
      <text:p text:style-name="ifm_p_mt.3.76mm_ifm">Antwoord 5</text:p>
      <text:p text:style-name="ifm_p_ifm">Er is geen centrale databank waarin de wapens van jagers zijn geregistreerd. Elk korps heeft zijn eigen registratiesysteem. Ik zie geen nut van of noodzaak tot een nadere specificatie. In de Flora- en faunawet en in het jachtbesluit is voorgeschreven met welke geweren uitvoering gegeven kan worden aan het bepaalde in deze wet cq dit besluit en aan welke eisen deze geweren dienen te voldoen. Kogelgeweren met getrokken loop mogen worden gebruikt bij de uitoefening van de jacht, beheer en schadebestrijding.</text:p>
      <text:p text:style-name="ifm_p_mt.3.76mm_ifm">Vraag 6 en 7</text:p>
      <text:p text:style-name="ifm_p_ifm">Weet u hoe groot de afstand was tussen de jager en de auto op het moment dat hij op de gans schoot en de kogel door de voorruit van de auto ging? Zo nee, waarom niet?</text:p>
      <text:p text:style-name="ifm_p_ifm">Welk type kogel (bijvoorbeeld rond, spits, «hollow-point», «round-nose» ) werd gebruikt door de ganzenjager langs de A15 en uit welke materialen bestond deze? Zo nee, waarom niet?</text:p>
      <text:p text:style-name="ifm_p_mt.3.76mm_ifm">Antwoord 6 en 7</text:p>
      <text:p text:style-name="ifm_p_ifm">In het belang van het onderzoek kunnen daarover geen mededelingen worden gedaan.</text:p>
      <text:p text:style-name="ifm_p_mt.3.76mm_ifm">Vraag 8 en 9</text:p>
      <text:p text:style-name="ifm_p_ifm">Wordt in de munitie waarmee gejaagd wordt nog steeds gebruik gemaakt van lood, bijvoorbeeld als loodkern of als «lead-round-nose»? Zo nee, waarom niet?</text:p>
      <text:p text:style-name="ifm_p_ifm">Is er andere munitie, die in Nederland gebruikt wordt, waarin lood worden toegepast? Zo ja, hoeveel lood komt hierdoor in het milieu terecht? Bent u bereid een totaalverbod in te stellen op het gebruik en de verkoop van loodhoudende munitie in Nederland? Zo nee, is er een totaalverbod in Nederland voor het gebruik en de verkoop en gebruik van munitie die lood bevat?</text:p>
      <text:p text:style-name="ifm_p_mt.3.76mm_ifm">Antwoord 8 en 9</text:p>
      <text:p text:style-name="ifm_p_ifm">Er is geen totaalverbod op loodhoudende munitie in Nederland en ik overweeg dat ook niet. Naast jagers gebruiken o.a. militairen, politie en sportschutters genoemde munitie. Zij zijn allemaal gehouden aan de wettelijke bepalingen die gelden ten aanzien van gebruik en soort munitie.</text:p>
      <text:p text:style-name="ifm_p_mt.3.76mm_ifm">Vraag 10 en 11</text:p>
      <text:p text:style-name="ifm_p_ifm">Welke maatregelen dienen jagers te treffen om te voorkomen dat burgers ongewild doelwit worden van hun jachtactiviteiten? Vindt u de huidige voorzorgsmaatregelen en regels toereikend om de openbare veiligheid te waarborgen? Zo ja, waarom?</text:p>
      <text:p text:style-name="ifm_p_ifm">Deelt u de mening dat er sprake is van onzorgvuldig, onachtzaam en roekeloos handelen, wanneer in de nabijheid van openbare wegen in onoverzichtelijk terrein een kogelgeweer wordt afgevuurd met een reikwijdte die strekt tot aan die openbare weg of verder? Zo ja, bent u bereid om jagers en burgers hiertegen te beschermen door het jagen langs openbare wegen te verbieden? Op welke wijze en op welke termijn gaat u vorm geven aan een dergelijk verbod? Zo nee, waarom niet?</text:p>
      <text:p text:style-name="ifm_p_mt.3.76mm_ifm">Antwoord 10 en 11</text:p>
      <text:p text:style-name="ifm_p_ifm">Jagers volgen een wettelijk verplichte opleiding die bijna een jaar duurt met theorie en praktijk. In deze opleiding wordt veel aandacht besteed aan de veiligheid en dit wordt tijdens een specifiek praktijkexamenonderdeel (Jachtpraktijk) ook getoetst. Uit het feit dat er zeer weinig incidenten gemeld worden met betrekking tot de veiligheid rond de jacht leid ik af dat voor die veiligheid over het algemeen goed zorg wordt gedragen en dat nieuwe maatregelen niet nodig zijn.</text:p>
      <text:p text:style-name="ifm_p_mt.3.76mm_ifm">Vraag 12</text:p>
      <text:p text:style-name="ifm_p_ifm">Is het waar dat de jager die in 2007 nabij de Bavelse berg bij Breda een wandelaar dodelijk verwondde met een vergelijkbaar kaliber kogelgeweer (.222, 7 mm) op duiven schoot? Zo nee, in welk opzicht klopt deze berichtgeving niet?</text:p>
      <text:p text:style-name="ifm_p_mt.3.76mm_ifm">Antwoord 12</text:p>
      <text:p text:style-name="ifm_p_ifm">Uit tactisch onderzoek in genoemde zaak is gebleken dat verdachte een .222 Remington kogelgeweer heeft gebruikt. De verdachte beweerde op een duif te hebben gemikt, maar dat is niet vastgesteld.</text:p>
      <text:p text:style-name="ifm_p_mt.3.76mm_ifm">Vraag 13</text:p>
      <text:p text:style-name="ifm_p_ifm">Is het waar dat de jager die in 2007 bij Breda een wandelaar dodelijk verwondde toen hij met een kogelgeweer op duiven schoot door de rechtbank in Den Bosch veroordeeld is voor dood door schuld, omdat hij met een vuurwapen met een bereik van 1 500 meter in de richting van een onoverzichtelijk en openbaar terrein schoot? Zo ja, bent u bereid om het gebruik van kogelgeweren in een straal van ten minste 1 500 meter rond openbare wegen te verbieden?</text:p>
      <text:p text:style-name="ifm_p_mt.3.76mm_ifm">Antwoord 13</text:p>
      <text:p text:style-name="ifm_p_ifm">Op 6 april 2010 wees het Gerechtshof ’s-Hertogenbosch arrest in hoger beroep inzake het dodelijk schietincident op een jachtterrein bij Breda. De 73-jarige verdachte werd veroordeeld tot een gevangenisstraf van 360 dagen, waarvan 337 dagen voorwaardelijk, voor dood door schuld. Het hof was van oordeel dat verdachte zich zeer onvoorzichtig heeft gedragen door te schieten met een vuurwapen met een groot bereik in de richting van een onoverzichtelijk terrein.</text:p>
      <text:p text:style-name="ifm_p_ifm">Verder verwijs ik naar het antwoord op vragen 10 en 11. Vaak wordt er afschot gepleegd juist omwille van de (verkeers)veiligheid. Dit vindt daarom soms plaats nabij openbare wegen.</text:p>
      <text:p text:style-name="ifm_p_mt.3.76mm_ifm">Vraag 14</text:p>
      <text:p text:style-name="ifm_p_ifm">Is het waar dat er ook kogelgeweren door jagers gebruikt worden die veel grotere kalibers hebben? Zo ja, wat is het maximum kaliber dat in Nederland is toegestaan? Met welk doel wordt er gebruik gemaakt van groot kaliber?</text:p>
      <text:p text:style-name="ifm_p_mt.3.76mm_ifm">Antwoord 14</text:p>
      <text:p text:style-name="ifm_p_ifm">Zie het antwoord op vraag 5. De Flora- en faunawet kent normering ten aanzien van het gebruik van jachtwapens, waaronder kogelgeweren. In deze normering is een minimum benoemd van energie-afgifte (om dierenleed te voorkomen), maar geen maximum.</text:p>
      <text:p text:style-name="ifm_p_mt.3.76mm_ifm">Vraag 15</text:p>
      <text:p text:style-name="ifm_p_ifm">Is het waar dat tijdens jacht op grote hoefdieren openbare wegen, paden en terreinen langdurig worden afgesloten voor het publiek in verband met de onveilige situatie die door de jacht ontstaat? Zo ja, bent u bereid de jacht in de nabijheid van deze wegen te verbieden? Bent u in geval dit onverhoopt niet gerealiseerd kan worden, bereid afsluiting van alle openbare wegen, paden en terreinen verplicht stellen wanneer er met groot kaliber wapens op dieren geschoten wordt?</text:p>
      <text:p text:style-name="ifm_p_mt.3.76mm_ifm">Antwoord 15</text:p>
      <text:p text:style-name="ifm_p_ifm">In het kader van beheer en schadebestrijding, bijvoorbeeld als het gaat om de afschot van wilde zwijnen, kan voorgesteld worden dat de openbare veiligheid vergt dat terreinen tijdelijk worden afgesloten voor het publiek. Dat is een afweging die provincies en grondgebruikers moeten maken per individueel geval.</text:p>
      <text:p text:style-name="ifm_p_mt.3.76mm_ifm">Vraag 16, 17 en 18</text:p>
      <text:p text:style-name="ifm_p_ifm">Is het waar dat de jager afkomstig was uit de omgeving en derhalve goed op de hoogte was van de aanwezigheid van de drukke A15? Zo ja, wat zegt dat volgens u over het vermogen van de persoon in kwestie om de gevolgen van zijn handelen te beoordelen?</text:p>
      <text:p text:style-name="ifm_p_ifm">Deelt u, gelet op voorgaande vraag, de mening dat hier sprake is van een persoon die willens en wetens de openbare veiligheid in gevaar brengt? Zo ja, deelt u de mening dat dit moet leiden tot intrekking van de jachtakte? Zo nee, waarom niet?</text:p>
      <text:p text:style-name="ifm_p_ifm">Deelt u de mening dat, waar de rechter in een soortgelijk voorval met dodelijke afloop heeft geoordeeld dat sprake is van dood door schuld, justitieel onderzoek nodig is? Zo nee, waarom niet?</text:p>
      <text:p text:style-name="ifm_p_mt.3.76mm_ifm">Antwoord 16, 17 en 18</text:p>
      <text:p text:style-name="ifm_p_ifm">Hierover kan ik geen mededelingen doen zolang de zaak in onderzoek is. Het Openbaar Ministerie beslist over de vervolging.</text:p>
      <text:p text:style-name="ifm_p_mt.3.76mm_ifm">Vraag 19</text:p>
      <text:p text:style-name="ifm_p_ifm">Kunt u bevestigen dat de gans is geraakt? Zo ja, heeft de kogel het dier doorboord en dodelijk verwond of is het dier slechts gewond geraakt bij het incident en moet worden aangenomen dat het crepeert in de natuur? Om wat voor gans ging het eigenlijk?</text:p>
      <text:p text:style-name="ifm_p_mt.3.76mm_ifm">Antwoord 19</text:p>
      <text:p text:style-name="ifm_p_ifm">Ja, de gans is dodelijk geraakt. Het betrof een grauwe ga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een jager die een auto op de A15 raakt met een kogel</dc:title>
    <meta:user-defined meta:name="OVERHEIDop.ParlID/DC.identifier">ah-tk-20112012-2621</meta:user-defined>
    <meta:user-defined meta:name="OVERHEIDop.vraagnummer">2012Z08596</meta:user-defined>
    <meta:user-defined meta:name="OVERHEIDop.aanhangselNummer">2621</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I.W. Opstelten</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Hazekamp over een jager die een auto op de A15 raakt met een kogel</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Openbare orde en veiligheid | Organisatie en beleid</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