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Bouwmeester</text:span> (PvdA) aan de staatssecretaris van Veiligheid en Justitie over <text:span text:style-name="ifm_span_font.italic_ifm">het forensisch psychiatrisch centrum De Oostvaarderskliniek</text:span> (ingezonden 18 april 2012).</text:p>
      <text:p text:style-name="ifm_p_font.roman_mt.3.76mm_ifm">Antwoord van staatssecretaris <text:span text:style-name="ifm_span_font.bold_ifm">Teeven</text:span> (Veiligheid en Justitie) (ontvangen 25 mei 2012). Zie ook Aanhangsel Handelingen, vergaderjaar 2011–2012, nr. 2443.</text:p>
      <text:p text:style-name="ifm_p_mt.3.76mm_ifm">Vraag 1</text:p>
      <text:p text:style-name="ifm_p_ifm">Heeft u kennisgenomen van het bericht over de angstcultuur in De Oostvaarderskliniek in Almere ?<text:note text:id="ID-2012Z08342-d36e59" text:note-class="footnote"><text:note-citation text:label="1 ">1</text:note-citation><text:note-body><text:p text:style-name="ifm_p_font.normal_size.6.93pt_mt..5mm_indent.-0.1161in_mleft.0.1161in_ifm">
               http://www.ad.nl/ad/nl/1012/Nederland/article/detail/3241883/2012/04/17/Angstcultuur-in-tbs-kliniek-Almere.dhtml
            </text:p></text:note-body></text:note>
      </text:p>
      <text:p text:style-name="ifm_p_mt.3.76mm_ifm">Antwoord 1</text:p>
      <text:p text:style-name="ifm_p_ifm">Ja.</text:p>
      <text:p text:style-name="ifm_p_mt.3.76mm_ifm">Vraag 2</text:p>
      <text:p text:style-name="ifm_p_ifm">Is het waar dat er een gebrekkig alarmsysteem is in De Oostvaarderskliniek? Zo ja, hoe lang al? Is ooit overwogen om deze te vervangen? Zijn er andere tbs-instellingen, justitiële jeugdinrichtingen en penitentiaire inrichtingen met een gebrekkig alarmsysteem?</text:p>
      <text:p text:style-name="ifm_p_mt.3.76mm_ifm">Antwoord 2</text:p>
      <text:p text:style-name="ifm_p_ifm">Er is geen sprake van een gebrekkig alarmsysteem in FPC De Oostvaarderskliniek. Het betreft een gecertificeerd systeem dat betrouwbaar is. Vorig jaar hebben zich enkele storingen voorgedaan, die zijn verholpen. Er zijn mij op dit moment geen tbs-inrichtingen met een gebrekkig alarmsysteem bekend.</text:p>
      <text:p text:style-name="ifm_p_mt.3.76mm_ifm">Vraag 3</text:p>
      <text:p text:style-name="ifm_p_ifm">Hoe moet worden voorkomen dat personeelsleden uit angst voor de reactie van de directie problemen die op de afdelingen spelen niet melden?</text:p>
      <text:p text:style-name="ifm_p_mt.3.76mm_ifm">Antwoord 3</text:p>
      <text:p text:style-name="ifm_p_ifm">In verschillende lagen van de forensisch psychiatrische centra (FPC’s) zijn mechanismen ingebouwd om een open communicatie te faciliteren. Zo hebben klinieken een vertrouwenspersoon voor medewerkers en bespreken collega’s en leidinggevenden tijdens intervisie en supervisie onder andere onregelmatigheden of fouten. Tevens vindt regelmatig overleg plaats tussen de ondernemingsraad en de bestuurders over dit soort aangelegenheden.</text:p>
      <text:p text:style-name="ifm_p_mt.3.76mm_ifm">Vraag 4</text:p>
      <text:p text:style-name="ifm_p_ifm">Is het denkbaar dat een kliniek conform het protocol handelt bij incidenten, maar dat het geen garantie is voor de positie van het personeel?</text:p>
      <text:p text:style-name="ifm_p_mt.3.76mm_ifm">Antwoord 4</text:p>
      <text:p text:style-name="ifm_p_ifm">De FPC’s hebben een systeem voor het registeren van incidenten. Na de melding worden de incidenten geëvalueerd ter lering en ter voorkoming van toekomstige incidenten. In de evaluatie worden altijd de specifieke omstandigheden van het incident betrokken. Het handelen van het personeel, zoals de vraag of de relevante protocollen zijn gevolgd, maakt daar deel van uit. De evaluatie van de specifieke omstandigheden is bepalend voor verdere afhandeling en beoordeling van het incident.</text:p>
      <text:p text:style-name="ifm_p_mt.3.76mm_ifm">Vraag 5</text:p>
      <text:p text:style-name="ifm_p_ifm">Hoe beoordeelt u het verwijt dat gebrek aan transparantie kenmerkend is voor de hele sector? Welke gevolgen kunnen kleven aan het slecht of niet oppakken van een melding van incidenten?</text:p>
      <text:p text:style-name="ifm_p_mt.3.76mm_ifm">Antwoord 5</text:p>
      <text:p text:style-name="ifm_p_ifm">Het niet melden van incidenten doet afbreuk aan de inspanningen gericht op verdere verbeteringen binnen de FPC’s. Door middel van doorlichtingen controleert de Inspectie voor de Sanctietoepassing (ISt) onder andere hoe de FPC’s presteren op het aspect interne communicatie. Uit het overall beeld van deze doorlichtingen ontstaat geen beeld van een kenmerkend probleem voor de gehele sector. Waar de ISt wel aanbevelingen deed gericht op de interne communicatie, zijn die door de betreffende FPC’s opgepakt.</text:p>
      <text:p text:style-name="ifm_p_mt.3.76mm_ifm">Vraag 6</text:p>
      <text:p text:style-name="ifm_p_ifm">Wist u dat cliënten incidenten niet durven te melden? Zo nee, bent u bereid onderzoek te doen onder cliënten en personeelsleden om te kijken of er een probleem is en hoe groot dat probleem is? Zo nee, waarom niet? Zo ja, wie zal dan het beste dat onderzoek kunnen verrichten, zodat zowel patiënten als personeelsleden zich vrij voelen om mee te werken aan dat onderzoek?</text:p>
      <text:p text:style-name="ifm_p_mt.3.76mm_ifm">Antwoord 6</text:p>
      <text:p text:style-name="ifm_p_ifm">Tbs-gestelden in een FPC hebben de mogelijkheid om meldingen van diverse aard te doen bij de maandcommissaris. Deze persoon is lid van de commissie van toezicht en dus onafhankelijk ten opzichte van de directie. Voor het personeel zijn diverse mogelijkheden beschikbaar om werkgerelateerde zaken te bespreken met collega’s of leidinggevenden, zoals hierboven ook is aangegeven bij antwoord 3. Bovendien heeft recent een medewerkerstevredenheidsonderzoek in FPC de Oostvaarderskliniek plaatsgevonden en heeft de Arbeidsinspectie in 2011 een toezichtbezoek uitgevoerd. Hieruit is niet gebleken van problemen rond de communicatie van incidenten. Ik zie geen aanleiding voor nader onderzoek naar het melden van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het forensisch psychiatrisch centrum De Oostvaarderskliniek</dc:title>
    <meta:user-defined meta:name="OVERHEIDop.ParlID/DC.identifier">ah-tk-20112012-2620</meta:user-defined>
    <meta:user-defined meta:name="OVERHEIDop.vraagnummer">2012Z08342</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Bouwmeester over het forensisch psychiatrisch centrum De Oostvaarderskliniek</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