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2</text:p>
      <text:p text:style-name="ifm_p_font.roman_mt.3.76mm_ifm">Vragen van de leden <text:span text:style-name="ifm_span_font.bold_ifm">Knops</text:span> en <text:span text:style-name="ifm_span_font.bold_ifm">Holtackers</text:span> (beiden CDA) aan de minister van Defensie over <text:span text:style-name="ifm_span_font.italic_ifm">averij bij proefvaart rubberboot mariniers</text:span> (ingezonden 20 april 2012).</text:p>
      <text:p text:style-name="ifm_p_font.roman_mt.3.76mm_ifm">Antwoord van minister <text:span text:style-name="ifm_span_font.bold_ifm">Hillen</text:span> (Defensie) (ontvangen 24 mei 2012)</text:p>
      <text:p text:style-name="ifm_p_mt.3.76mm_ifm">Vraag 1</text:p>
      <text:p text:style-name="ifm_p_ifm">Hoe beoordeelt u de berichtgeving<text:note text:id="ID-2012Z08594-d36e60" text:note-class="footnote"><text:note-citation text:label="1 ">1</text:note-citation><text:note-body><text:p text:style-name="ifm_p_font.normal_size.6.93pt_mt..5mm_indent.-0.1161in_mleft.0.1161in_ifm">«Test nieuwe boot mariniers debacle», Telegraaf, 14 april 2012.</text:p></text:note-body></text:note> over een proefvaart met de FRISC-rubberboot voor het Korps Mariniers? Is het waar dat er bij deze proefvaart vitale onderdelen afgebroken zijn? Zijn er nog meer problemen aan het licht gekomen tijdens de proefnemingen? Zo ja, welke?</text:p>
      <text:p text:style-name="ifm_p_mt.3.76mm_ifm">Antwoord 1</text:p>
      <text:p text:style-name="ifm_p_ifm">Het bericht in De Telegraaf verwijst naar beproevingen met het snelle vaartuig (<text:span text:style-name="ifm_span_font.italic_ifm">Fast Raiding, Interception and Special Forces Craft,</text:span> FRISC) van het type <text:span text:style-name="ifm_span_font.italic_ifm">Support Craft Caribbean (SCC)</text:span>. Het doel van de beproevingen in de Ierse Zee was vast te stellen of het FRISC van het type <text:span text:style-name="ifm_span_font.italic_ifm">Support Craft Caribbean</text:span> (SCC) voldoet aan de eisen van Defensie en welke veiligheidsvoorschriften, zoals limieten om te manoeuvreren, moeten worden toegepast. Het maken van een scherpe bocht bij de maximale snelheid van ongeveer 70 kilometer (km) per uur maakte deel uit van deze beproevingen. Bij deze extreme koersverandering op maximale snelheid is een stoel van het dek losgeraakt en zijn de bevestigingsrails aan het dek verbogen, is van twee stoelen de bekleding gescheurd en is een klein deel van het windscherm gebroken. Op grond van de beproeving worden technische aanpassingen gedaan (zie het overzicht in het antwoord op vraag 5) en worden de veiligheidsvoorschriften aangepast. Het vaartuig voldoet met deze aanpassingen aan de eisen van Defensie en kan veilig operationeel worden ingezet.</text:p>
      <text:p text:style-name="ifm_p_ifm">Naast de beproeving van het type <text:span text:style-name="ifm_span_font.italic_ifm">Support Craft Caribbean (SCC)</text:span>
         zijn beproevingen uitgevoerd met een <text:span text:style-name="ifm_span_font.italic_ifm">demonstrator</text:span> (een lichte civiele uitvoering) en het FRISC-type <text:span text:style-name="ifm_span_font.italic_ifm">Boarding Craft</text:span> (BC). Uit de beproevingen met de snelle vaartuigen zijn geen fundamentele fouten in het ontwerp of de constructie gebleken. Op grond van de beproevingen worden aanpassingen gedaan om de veilige operationele inzet van het FRISC te waarborgen. De onderstaande tabel biedt een overzicht van de belangrijkste aanpassingen. Eind 2012 wordt nog een type beproefd, de <text:span text:style-name="ifm_span_font.italic_ifm">Raiding Craft (RC).</text:span>
      </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Resultaten beproeving</text:p>
            </table:table-cell>
            <table:table-cell table:style-name="table.cell.border-top.border-bottom.padding-top.bottom.pleft.pright">
              <text:p text:style-name="ifm_p_ifm">Aanpassingen</text:p>
            </table:table-cell>
          </table:table-row>
        </table:table-header-rows>
        <table:table-row>
          <table:table-cell table:style-name="table.cell.padding-top.top">
            <text:p text:style-name="ifm_p_ifm">Scheuren in de bevestiging van het voorste drijflichaam (type BC). </text:p>
          </table:table-cell>
          <table:table-cell table:style-name="table.cell.padding-top.top.pleft.pright">
            <text:p text:style-name="ifm_p_ifm">De bevestiging van het drijflichaam is verbeterd door onder meer een verzwaring van de constructie en het aanbrengen van een extra beschermende laag op de neus van het vaartuig. </text:p>
          </table:table-cell>
        </table:table-row>
        <table:table-row>
          <table:table-cell table:style-name="table.cell.top">
            <text:p text:style-name="ifm_p_ifm">Scheurtjes in het navigatieframe (type BC). </text:p>
          </table:table-cell>
          <table:table-cell table:style-name="table.cell.top.pleft.pright">
            <text:p text:style-name="ifm_p_ifm">Het navigatieframe is opnieuw ontworpen en de constructie is verzwaard.</text:p>
          </table:table-cell>
        </table:table-row>
        <table:table-row>
          <table:table-cell table:style-name="table.cell.top">
            <text:p text:style-name="ifm_p_ifm">Onvoldoende oprichtend vermogen van het keerzaksysteem (type BC en SCC).</text:p>
          </table:table-cell>
          <table:table-cell table:style-name="table.cell.top.pleft.pright">
            <text:p text:style-name="ifm_p_ifm">Het keerzaksysteem is aangepast en beschikt nu over voldoende oprichtend vermogen. In mei 2012 zal bij het derde SCC opnieuw een volledige test worden uitgevoerd. </text:p>
          </table:table-cell>
        </table:table-row>
        <table:table-row>
          <table:table-cell table:style-name="table.cell.top">
            <text:p text:style-name="ifm_p_ifm">Het losraken van de bevestiging van de stoelen aan het vaartuig (type SCC).</text:p>
          </table:table-cell>
          <table:table-cell table:style-name="table.cell.top.pleft.pright">
            <text:p text:style-name="ifm_p_ifm">De boutverbindingen van de stoelen zullen worden voorzien van een verstevigingsplaat.</text:p>
          </table:table-cell>
        </table:table-row>
        <table:table-row>
          <table:table-cell table:style-name="table.cell.top">
            <text:p text:style-name="ifm_p_ifm">Afbreken van een klein deel van het windscherm (type SCC). Dit betreft geen structureel probleem,</text:p>
          </table:table-cell>
          <table:table-cell table:style-name="table.cell.top.pleft.pright">
            <text:p text:style-name="ifm_p_ifm">Het windscherm wordt hersteld.   </text:p>
          </table:table-cell>
        </table:table-row>
        <table:table-row>
          <table:table-cell table:style-name="table.cell.top">
            <text:p text:style-name="ifm_p_ifm">Speling in de lagers van de schroefas (type BC en SCC).</text:p>
          </table:table-cell>
          <table:table-cell table:style-name="table.cell.top.pleft.pright">
            <text:p text:style-name="ifm_p_ifm">De lagers worden door de fabrikant aangepast. Bij twee vaartuigen is speling tijdelijk verholpen zodat deze operationeel inzetbaar zijn.   </text:p>
          </table:table-cell>
        </table:table-row>
        <table:table-row>
          <table:table-cell table:style-name="table.cell.border-bottom.top">
            <text:p text:style-name="ifm_p_ifm">Luchtbelletjes in kunststof delen aan de onderzijde van drie vaartuigen (type BC).</text:p>
          </table:table-cell>
          <table:table-cell table:style-name="table.cell.border-bottom.top.pleft.pright">
            <text:p text:style-name="ifm_p_ifm">Dit knelpunt wordt hersteld door de leverancier en bij de resterende vaartuigen worden tijdens de productie extra kwaliteitscontroles uitgevoerd.</text:p>
          </table:table-cell>
        </table:table-row>
      </table:table>
      <text:p text:style-name="ifm_p_mt.3.76mm_ifm">Vraag 2</text:p>
      <text:p text:style-name="ifm_p_ifm">Houdt Defensie de leverancier onverkort aan de gemaakte afspraken en aan de aan het product gestelde eisen? Komen de kosten om de geconstateerde mankementen te verhelpen geheel voor rekening van de leverancier?</text:p>
      <text:p text:style-name="ifm_p_mt.3.76mm_ifm">Antwoord 2</text:p>
      <text:p text:style-name="ifm_p_ifm">Ja, tot dusver voldoet de leverancier aan alle gestelde eisen. De knelpunten die bij de beproevingen zijn geconstateerd worden volgens het contract op kosten van de leverancier aangepast, zowel bij de geleverde als bij de nog te leveren vaartuigen.</text:p>
      <text:p text:style-name="ifm_p_mt.3.76mm_ifm">Vraag 3</text:p>
      <text:p text:style-name="ifm_p_ifm">Hoeveel FRISC-boten zijn inmiddels geleverd aan Defensie? Zullen al deze en in de toekomst nog te leveren vaartuigen grondig getest worden en eventuele gebreken verholpen worden voordat ze operationeel ingezet worden?</text:p>
      <text:p text:style-name="ifm_p_mt.3.76mm_ifm">Antwoord 3</text:p>
      <text:p text:style-name="ifm_p_ifm">Er zijn tot dusver elf vaartuigen aan Defensie geleverd. Alle nog te leveren vaartuigen zullen grondig worden getest en alle gebreken worden hersteld. Defensie accepteert geen vaartuigen die niet zijn getest. Zie ook het antwoord op de vraag 1.</text:p>
      <text:p text:style-name="ifm_p_mt.3.76mm_ifm">Vraag 4</text:p>
      <text:p text:style-name="ifm_p_ifm">In welke mate kunnen deze mankementen leiden tot vertragingen en belemmering in de taakuitvoering van het Korps Mariniers en de Kustwacht?</text:p>
      <text:p text:style-name="ifm_p_mt.3.76mm_ifm">Antwoord 4</text:p>
      <text:p text:style-name="ifm_p_ifm">De knelpunten hebben geleid tot een vertraging in het opleidings- en evaluatieprogramma van het Korps Mariniers en de Kustwacht. Deze vertragingen zijn binnen het programma opgevangen en vormen geen belemmering voor de taakuitvoering van het Korps Mariniers en de Kustwacht. De operationele ingebruikneming van het eerste FRISC is voorzien na de zomer van 2012.</text:p>
      <text:p text:style-name="ifm_p_mt.3.76mm_ifm">Vraag 5</text:p>
      <text:p text:style-name="ifm_p_ifm">Wanneer zijn de voor antidrugsoperaties bestemde Friscs beschikbaar voor operaties in het Caribisch gebied?</text:p>
      <text:p text:style-name="ifm_p_mt.3.76mm_ifm">Antwoord 5</text:p>
      <text:p text:style-name="ifm_p_ifm">Het eerste vaartuig van het type SCC is reeds in het Caribisch gebied. Het vaartuig is getest en zal naar verwachting na de zomer 2012 voor het eerst operationeel worden ingezet. De overige vaartuigen van het type SCC worden voor het einde van dit jaar afgeleverd in het Caribisch gebied. De FRISC’s kunnen worden ingezet bij de bestrijding van drugssmokkel en andere defensietaken, zoals humanitaire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nops en Holtackers over averij bij proefvaart rubberboot mariniers</dc:title>
    <meta:user-defined meta:name="OVERHEIDop.ParlID/DC.identifier">ah-tk-20112012-2612</meta:user-defined>
    <meta:user-defined meta:name="OVERHEIDop.vraagnummer">2012Z08594</meta:user-defined>
    <meta:user-defined meta:name="OVERHEIDop.aanhangselNummer">2612</meta:user-defined>
    <meta:user-defined meta:name="OVERHEIDop.AanhangselTypen/DC.type">Antwoord</meta:user-defined>
    <meta:user-defined meta:name="OVERHEIDop.Parlementair/DC.type">Aanhangsel van de Handelingen</meta:user-defined>
    <meta:user-defined meta:name="OVERHEIDop.indiener">M.P.M. Holtackers</meta:user-defined>
    <meta:user-defined meta:name="OVERHEIDop.indiener">R.W. Knops</meta:user-defined>
    <meta:user-defined meta:name="OVERHEIDop.ontvanger">J.S.J. Hillen</meta:user-defined>
    <meta:user-defined meta:name="OVERHEIDop.vergaderjaar">2011-2012</meta:user-defined>
    <meta:user-defined meta:name="DCTERMS.W3CDTF/OVERHEIDop.datumOntvangst">2012-05-24</meta:user-defined>
    <meta:user-defined meta:name="OVERHEID.StatenGeneraal/DC.creator">Tweede Kamer der Staten-Generaal</meta:user-defined>
    <dc:language>nl</dc:language>
    <meta:user-defined meta:name="DCTERMS.alternative"/>
    <meta:user-defined meta:name="DC.title">Antwoord vragen Knops en Holtackers over averij bij proefvaart rubberboot mariniers</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