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Gerbrands</text:span> (PVV) aan de staatssecretaris van Volksgezondheid, Welzijn en Sport over <text:span text:style-name="ifm_span_font.italic_ifm">het bericht «Ongeschoold personeel deelt medicijnen uit in verpleeghuizen»</text:span> (ingezonden 18 april 2012).</text:p>
      <text:p text:style-name="ifm_p_font.roman_mt.3.76mm_ifm">Antwoord van staatssecretaris <text:span text:style-name="ifm_span_font.bold_ifm">Veldhuijzen van Zanten-Hyllner</text:span> (Volksgezondheid, Welzijn en Sport) (ontvangen 24 mei 2012).</text:p>
      <text:p text:style-name="ifm_p_mt.3.76mm_ifm">Vraag 1</text:p>
      <text:p text:style-name="ifm_p_ifm">Bent u bekend met het bericht «Ongeschoold personeel deelt medicijnen uit in verpleeghuizen»?<text:note text:id="ID-2012Z08277-d36e57" text:note-class="footnote"><text:note-citation text:label="1 ">1</text:note-citation><text:note-body><text:p text:style-name="ifm_p_font.normal_size.6.93pt_mt..5mm_indent.-0.1161in_mleft.0.1161in_ifm">De Volkskrant, 14 april 2012.</text:p></text:note-body></text:note>
      </text:p>
      <text:p text:style-name="ifm_p_mt.3.76mm_ifm">Antwoord 1</text:p>
      <text:p text:style-name="ifm_p_ifm">Ja.</text:p>
      <text:p text:style-name="ifm_p_mt.3.76mm_ifm">Vraag 2 en 3</text:p>
      <text:p text:style-name="ifm_p_ifm">Is het waar dat de cursus medicatieverstrekking, gegeven door het Instituut voor Verantwoord Medicijngebruik, slechts een paar uur duurt? Deelt u de mening dat dit onvoldoende is om veilige medicatieverstrekking te waarborgen? Zo nee, waarom niet?</text:p>
      <text:p text:style-name="ifm_p_ifm">Deelt u de mening dat verzorgenden jaarlijks een opfriscursus medicatieverstrekking zouden moeten krijgen? Zo ja, hoe gaat u dit bewerkstelligen? Zo nee, waarom niet?</text:p>
      <text:p text:style-name="ifm_p_mt.3.76mm_ifm">Antwoord 2 en 3</text:p>
      <text:p text:style-name="ifm_p_ifm">Allereerst wil ik aangeven dat het veilig verstrekken van geneesmiddelen onderdeel is van een aantal initiële opleidingen in de zorg, bijvoorbeeld de opleiding tot verzorgende individuele gezondheidszorg en verpleegkundige. Wat betreft de bij- en nascholing van beroepsbeoefenaren geldt dat de beroepsgroep zelf aan zet is. Zij bepalen de inhoud en de daarop afgestemde duur van de opleidingen. Dit wordt afgestemd met de vragen en wensen van de werkgevers. Op de vraag of een cursus medicatieverstrekking en een jaarlijkse opfriscursus voldoende is, dienen in eerste instantie de beroepsgroep en de werkgever een antwoord te geven vanuit hun verantwoordelijkheid voor het leveren van verantwoorde zorg.</text:p>
      <text:p text:style-name="ifm_p_ifm">De Inspectie voor de Gezondheidszorg ziet toe op de kwaliteit van de zorg op het gebied van de ouderenzorg in het algemeen en de medicatieveiligheid in het bijzonder. De inspectie trof in 2009 bij bijna 200 instellingen in de langdurige zorg en zorg thuis hoge tot zeer hoge risico’s bij medicatie aan. Een vervolgonderzoek in 2011 van de inspectie toont aan dat de bezochte instellingen binnen één jaar tijd forse verbeteringen hebben bereikt. De inspectie heeft na haar bevindingen uit 2011 het veld opgeroepen om het voorbeeld van deze zorgaanbieders te volgen. De komende jaren zal de inspectie in haar regulier toezicht de vorderingen op dit gebied volgen. De risico’s rond medicatieveiligheid zijn in het veld bekend en cliënten-, beroeps- en brancheorganisaties hebben in oktober 2010 de taskforce medicatieveiligheid opgericht om de randvoorwaarden te creëren die de risico’s in de caresector verder kunnen doen afnemen. Onlangs heeft de taskforce de <text:span text:style-name="ifm_span_font.italic_ifm">veilige principes</text:span> uitgebracht. Dit is een compacte handleiding (A3-tje) waarin op eenvoudige en overzichtelijke wijze stap voor stap duidelijk wordt gemaakt wie waar verantwoordelijk voor is in het medicatieproces en waar elke partij op moet letten. Dat is goed voor een patiënt of zijn wettelijke vertegenwoordiger. Zo weten zij precies wanneer ze waar op moeten letten en welke vragen zij moeten stellen als zij medicatie krijgen. Hetzelfde geldt natuurlijk ook voor de medewerkers in de zorg.</text:p>
      <text:p text:style-name="ifm_p_mt.3.76mm_ifm">Vraag 4 en 5</text:p>
      <text:p text:style-name="ifm_p_ifm">Is het u bekend dat hetInstituut voor Verantwoord Medicijngebruik beweert dat de kans op fouten enorm is, terwijl Actiz beweert dat medicijnen vaak zo geprepareerd worden dat er bijna geen fouten meer mee gemaakt kunnen worden? Is Actiz met deze stellingname niet medeverantwoordelijk voor gemaakte fouten met medicatie?</text:p>
      <text:p text:style-name="ifm_p_ifm">Bent u bereid koepelorganisatie Actiz aan te spreken over deze misstand, en te verzoeken hierop actie te ondernemen? Zo nee, waarom niet?</text:p>
      <text:p text:style-name="ifm_p_mt.3.76mm_ifm">Antwoord 4 en 5</text:p>
      <text:p text:style-name="ifm_p_ifm">Het is mij bekend dat het Instituut voor Verantwoord medicijngebruik beweert dat fouten op de loer liggen als personeel dat geen medicijnen mag uitdelen, dat toch doet. Ook is mij bekend dat Actiz aangeeft dat de medicijnen vaak zo geprepareerd worden dat er bijna geen fouten meer mee gemaakt kunnen worden. Zij geven hierbij tevens aan dat mensen die geneesmiddelen uitdelen goed opgeleid dienen te worden.</text:p>
      <text:p text:style-name="ifm_p_ifm">Het is vreselijk indien er fouten worden gemaakt en er moet ook altijd getracht worden fouten te voorkomen. Partijen dienen ieder vanuit de eigen verantwoordelijkheid hiervoor acties te treffen. Ik zie niet in waarom Actiz met deze stellingname medeverantwoordelijk is voor gemaakte fouten. De inspectie ziet zoals hierboven gemeld toe op medicatieveiligheid, en zal hier op blijven to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rbrands over het bericht ‘Ongeschoold personeel deelt medicijnen uit in verpleeghuizen’</dc:title>
    <meta:user-defined meta:name="OVERHEIDop.ParlID/DC.identifier">ah-tk-20112012-2610</meta:user-defined>
    <meta:user-defined meta:name="OVERHEIDop.vraagnummer">2012Z08277</meta:user-defined>
    <meta:user-defined meta:name="OVERHEIDop.aanhangselNummer">261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Gerbrands over het bericht ‘Ongeschoold personeel deelt medicijnen uit in verpleeghuiz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