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het lid <text:span text:style-name="ifm_span_font.bold_ifm">De Mos</text:span> (PVV) aan de minister van Volksgezondheid, Welzijn en Sport over <text:span text:style-name="ifm_span_font.italic_ifm">het artikel «Alfred werd gewoon in zijn gezicht gestampt»</text:span> (ingezonden 17 april 2012).</text:p>
      <text:p text:style-name="ifm_p_font.roman_mt.3.76mm_ifm">Antwoord van minister <text:span text:style-name="ifm_span_font.bold_ifm">Schippers</text:span> (Volksgezondheid, Welzijn en Sport), mede namens de minister van Veiligheid en Justitie (ontvangen 24 mei 2012). Zie ook Aanhangsel Handelingen, vergaderjaar 2011–2012, nr. 2437.</text:p>
      <text:p text:style-name="ifm_p_mt.3.76mm_ifm">Vraag 1</text:p>
      <text:p text:style-name="ifm_p_ifm">Bent u bekend met het artikel «Alfred werd gewoon in zijn gezicht gestampt»?<text:note text:id="ID-2012Z08153-d36e57" text:note-class="footnote"><text:note-citation text:label="1 ">1</text:note-citation><text:note-body><text:p text:style-name="ifm_p_font.normal_size.6.93pt_mt..5mm_indent.-0.1161in_mleft.0.1161in_ifm">AD, 16-4-2012.</text:p></text:note-body></text:note>
      </text:p>
      <text:p text:style-name="ifm_p_mt.3.76mm_ifm">Antwoord 1</text:p>
      <text:p text:style-name="ifm_p_ifm">Ja. Naar aanleiding van dit zeer schokkende incident is er meteen contact opgenomen met de KNVB. Zowel de politie als de KNVB treden bij dit incident voortvarend op.</text:p>
      <text:p text:style-name="ifm_p_mt.3.76mm_ifm">Vraag 2</text:p>
      <text:p text:style-name="ifm_p_ifm">Deelt u de mening dat leden van een sportbond die verantwoordelijk zijn voor het ontstaan van vechtpartijen en fysiek geweld gebruiken bij geen enkele sportbond meer welkom zouden mogen zijn? Zo ja, wilt u in samenspraak met de sportbonden bewerkstelligen dat geweldplegers bij amateurverenigingen een gebiedsverbod krijgen opgelegd en, indien zij een lidmaatschap hebben, dit wordt ingetrokken en zij levenslang worden geschorst?</text:p>
      <text:p text:style-name="ifm_p_mt.3.76mm_ifm">Antwoord 2</text:p>
      <text:p text:style-name="ifm_p_ifm">Op 18 november 2011 heb ik u de uitwerking van het actieplan «Naar een veiliger sportklimaat» toegestuurd. Daarin staat dat de sport zich inzet voor het ontwikkelen van een sportbreed registratiesysteem (zwarte lijst) voor langdurige en/of permanente uitsluiting van personen die ernstig ongewenst gedrag vertonen. Ook heb ik daarbij aangegeven dat aan een dergelijke lijst nog veel haken en ogen zitten die onderzocht en uitgewerkt worden.</text:p>
      <text:p text:style-name="ifm_p_ifm">Een gebiedsverbod kan reeds worden toegepast. Als onderdeel van de bijzondere voorwaarden bij een (deels) voorwaardelijke veroordeling kan door de rechter een locatieverbod worden opgelegd. Dit verbod is gericht op gedragsbeïnvloeding en bescherming van het slachtoffer en de maatschappij voor de duur van een proeftijd van maximaal drie jaar en in uitzonderlijke gevallen zelfs tien jaar. Om de geschonden rechtsorde te herstellen kan de rechter een gebieds- of contactverbod opleggen. Op grond van de «voetbalwet» kan de burgemeester of de Officier van Justitie een gebiedsverbod opleggen om vandalisme en overlast bij grote evenementen te beteugelen. Dit middel heeft een preventief karakter en geldt ten hoogste drie maanden.</text:p>
      <text:p text:style-name="ifm_p_mt.3.76mm_ifm">Vraag 3</text:p>
      <text:p text:style-name="ifm_p_ifm">Hoe staat het met de realisatie van de door u gewenste komst van een zwarte lijst wangedrag sport?</text:p>
      <text:p text:style-name="ifm_p_mt.3.76mm_ifm">Antwoord 3</text:p>
      <text:p text:style-name="ifm_p_ifm">Er is reeds een sportbreed registratiesysteem voor seksuele intimidatie. De sport werkt er aan om dit systeem uit te breiden met alle andere vormen van excessief gedrag, te weten buitensporig fysiek en verbaal geweld en ernstige bedreiging. Zoals ook vermeld in het antwoord op vraag twee zitten er veel (juridische) haken en ogen aan een dergelijke zwarte lijst. Een registratiesysteem zal moeten worden goedgekeurd door het College Bescherming Persoonsgegevens (CBP) en zal moeten voldoen aan allerlei criteria rondom registratie, bewaar en inzage. Het betekent ook dat alle bonden moeten voldoen aan minimale kwaliteitseisen om aansluiting te hebben bij het registratiesysteem. Dit is voor de sport een complexe procedure waardoor op dit moment nog niet valt aan te geven wanneer de zwarte lijst volledig gerealiseerd is.</text:p>
      <text:p text:style-name="ifm_p_mt.3.76mm_ifm">Vraag 4</text:p>
      <text:p text:style-name="ifm_p_ifm">Bent u bereid alle Nederlandse sportbonden op te roepen een voor elke sportbond toegankelijke zwarte lijst te maken met daarop de rotte appels, zodat iemand die een levenslange schorsing en/of een gebiedsverbod heeft bij een amateurclub bij geen enkele andere sportclub meer aan het rellen kan slaan? Zo neen, waarom niet?</text:p>
      <text:p text:style-name="ifm_p_mt.3.76mm_ifm">Antwoord 4</text:p>
      <text:p text:style-name="ifm_p_ifm">Hierover zijn reeds afspraken gemaakt met de sport, zie ook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De Mos n.a.v. het artikel over het artikel ‘Alfred werd gewoon in zijn gezicht gestampt’ inzake fysiek geweld op het sportveld</dc:title>
    <meta:user-defined meta:name="OVERHEIDop.ParlID/DC.identifier">ah-tk-20112012-2609</meta:user-defined>
    <meta:user-defined meta:name="OVERHEIDop.vraagnummer">2012Z08153</meta:user-defined>
    <meta:user-defined meta:name="OVERHEIDop.aanhangselNummer">2609</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E.I. Schippers</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en op vragen De Mos n.a.v. het artikel over het artikel ‘Alfred werd gewoon in zijn gezicht gestampt’ inzake fysiek geweld op het sportveld</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