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260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606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de nieuwe kritiek op het psychiatrische handboek DSM-5</text:span> (ingezonden 10 mei 2012).</text:p>
      <text:p text:style-name="ifm_p_font.roman_mt.3.76mm_ifm">Mededeling van minister <text:span text:style-name="ifm_span_font.bold_ifm">Schippers</text:span> (Volksgezondheid, Welzijn en Sport) (ontvangen 24 mei 2012).</text:p>
      <text:p text:style-name="ifm_p_mt.3.76mm_ifm">Vraag 1</text:p>
      <text:p text:style-name="ifm_p_ifm">Wat is uw reactie op het bericht «Nieuw handboek psychiatrie is onverantwoord»?<text:note text:id="ID-2012Z09632-d36e45" text:note-class="footnote"><text:note-citation text:label="1 ">1</text:note-citation><text:note-body><text:p text:style-name="ifm_p_font.normal_size.6.93pt_mt..5mm_indent.-0.1161in_mleft.0.1161in_ifm">Volkskrant, 9 mei 2012.</text:p></text:note-body></text:note>
      </text:p>
      <text:p text:style-name="ifm_p_mt.3.76mm_ifm">Vraag 2</text:p>
      <text:p text:style-name="ifm_p_ifm">Vindt u het zorgwekkend dat na de eerdere kritiek over de belangenverstrengeling er nu ook inhoudelijke kritiek wordt geleverd door iemand uit de DSM-5 werkgroep?</text:p>
      <text:p text:style-name="ifm_p_mt.3.76mm_ifm">Vraag 3</text:p>
      <text:p text:style-name="ifm_p_ifm">Acht u het verantwoord dat zorgverzekeraars hun vergoeding gaan baseren op DSM-5? Zo ja, kunt u dat toelichten?</text:p>
      <text:p text:style-name="ifm_p_mt.3.76mm_ifm">Vraag 4</text:p>
      <text:p text:style-name="ifm_p_ifm">Deelt u de mening dat DSM-5 zal leiden tot een nieuwe epidemie aan valse diagnosen, overmedicalisering en kostenstijging binnen de geestelijke gezondheidszorg (ggz)?</text:p>
      <text:p text:style-name="ifm_p_mt.3.76mm_ifm">Vraag 5</text:p>
      <text:p text:style-name="ifm_p_ifm">Ziet u mogelijkheden om de invoering van DSM-5 in Nederland tegen te houden en een vereenvoudigd DSM-4 te gaan gebruiken, zoals hoogleraar Roel Verheul voorstelt?</text:p>
      <text:h text:style-name="ifm_p_font.bold_mt.5.08mm_page.keep-with-next_ifm" text:outline-level="2">Mededeling</text:h>
      <text:p text:style-name="ifm_p_mt.4.23mm_ifm">De vragen van het Kamerlid Gerbrands (PVV) over de nieuwe kritiek op het psychiatrische handboek DSM-5 (2012Z09632) kunnen tot mijn spijt niet binnen de gebruikelijke termijn worden beantwoord.</text:p>
      <text:p text:style-name="ifm_p_ifm">De reden van het uitstel is dat nadere informatie bij derden moet worden opgevraag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Uitstel beantwoording vragen Gerbrands over de nieuwe kritiek op het psychiatrische handboek DSM-5</dc:title>
    <meta:user-defined meta:name="OVERHEIDop.ParlID/DC.identifier">ah-tk-20112012-2606</meta:user-defined>
    <meta:user-defined meta:name="OVERHEIDop.vraagnummer">2012Z09632</meta:user-defined>
    <meta:user-defined meta:name="OVERHEIDop.aanhangselNummer">2606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K. Gerbrands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5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Gerbrands over de nieuwe kritiek op het psychiatrische handboek DSM-5</meta:user-defined>
    <meta:user-defined meta:name="DCTERMS.W3CDTF/DCTERMS.available">2012-05-2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5-24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