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de leden <text:span text:style-name="ifm_span_font.bold_ifm">Hamer</text:span> en <text:span text:style-name="ifm_span_font.bold_ifm">Van Dam</text:span> (beiden PvdA) aan de minister van Sociale Zaken en Werkgelegenheid over <text:span text:style-name="ifm_span_font.italic_ifm">kleine ondernemers die de volledige ketenboete voor illegale arbeidskrachten in hun maag gesplitst krijgen</text:span> (ingezonden 13 april 2012).</text:p>
      <text:p text:style-name="ifm_p_font.roman_mt.3.76mm_ifm">Antwoord van minister <text:span text:style-name="ifm_span_font.bold_ifm">Kamp</text:span> (Sociale Zaken en Werkgelegenheid) (ontvangen 23 mei 2012).</text:p>
      <text:p text:style-name="ifm_p_mt.3.76mm_ifm">Vraag 1</text:p>
      <text:p text:style-name="ifm_p_ifm">Bent u op de hoogte van het feit dat kleine ondernemers de volledige ketenboete voor het laten verrichten van arbeid door vreemdelingen zonder tewerkstellingsvergunning moeten betalen, omdat opdrachtgevers contractueel hebben vastgelegd dat zij hun individuele boete kunnen verhalen op deze kleinere ondernemers, dan wel simpelweg de individuele boetes doorbelasten of verrekenen met betalingen aan deze kleinere ondernemers, ook als er daarover contractueel niets geregeld is?</text:p>
      <text:p text:style-name="ifm_p_mt.3.76mm_ifm">Antwoord 1</text:p>
      <text:p text:style-name="ifm_p_ifm">Het komt  voor dat opdrachtgevers met (onder)aannemers contracten afsluiten waarin wordt vastgelegd dat eventuele boetes voor illegale arbeid door de opdrachtgevers worden verhaald op de (onder)aannemer. Hoe vaak dit gebeurt is niet bekend. Als er geen contractuele afspraken zijn gemaakt, is het de vraag in hoeverre doorbelasten of verrekenen alsnog plaatsvindt. Dat hangt af van eventuele afspraken die partijen daarover overeenkomen op het moment dat het zich voordoet.</text:p>
      <text:p text:style-name="ifm_p_mt.3.76mm_ifm">Vraag 2, 3 en 4</text:p>
      <text:p text:style-name="ifm_p_ifm">Deelt u de opvatting dat opdrachtgevers met deze contractbepalingen en/of door deze verrekeningen, de beoogde neerslag van de ketenboete voor inzet van illegale arbeidskrachten omzeilen en kleine ondernemers ten onrechte de hele ketenboete in hun maag gesplitst krijgen? Zo neen, waarom niet?</text:p>
      <text:p text:style-name="ifm_p_ifm">Deelt u de opvatting dat opdrachtgevers dergelijke bepalingen niet meer in hun contracten mogen opnemen (althans dat dergelijke bepalingen onjuist geacht moeten worden), omdat de ketenverantwoordelijkheid voor het inzetten van legale werknemers zo wordt afgeschoven en kleinere ondernemers onevenredig treft? Zo neen, waarom niet?</text:p>
      <text:p text:style-name="ifm_p_ifm">Wat gaat u doen zodat de gehele keten, en niet vooral de kleine ondernemers, weer de eigen verantwoordelijkheid neemt voor de inzet van legale werknemers?</text:p>
      <text:p text:style-name="ifm_p_mt.3.76mm_ifm">Antwoord 2, 3 en 4</text:p>
      <text:p text:style-name="ifm_p_ifm">De Wet arbeid vreemdelingen (Wav) kent een breed werkgeversbegrip. Een opdrachtgever die het werk via een (onder)aannemer uitbesteedt, wordt voor de werkzaamheden die de (onder) aannemer laat verrichten – net als de (onder) aannemers zelf – aangemerkt als werkgever in de zin van de Wav. Werkgevers in de  hele keten zijn beboetbaar als er sprake is van illegale tewerkstelling. Formeel-juridische constructies waarbij opdrachtgevers of intermediairs zich achter andere werkgevers kunnen verschuilen worden hiermee voorkomen. Dit brede werkgeversbegrip heeft als doel de illegale arbeid terug te dringen. Alle partijen in de keten worden door het brede werkgeversbegrip gestimuleerd hieraan bij te dragen.</text:p>
      <text:p text:style-name="ifm_p_ifm">Het is staand beleid dat voor zover de opdrachtgever niets verweten kan worden, hem geen boete wordt opgelegd. De opdrachtgever/werkgever kan daaraan bijdragen door zelf nauwlettend erop toe te zien dat de Wav wordt nageleefd. Als hij daaraan voldoet, is het mogelijk dat hij geen of een lager boetebedrag opgelegd krijgt, afhankelijk van de mate van verwijtbaarheid. De beoordeling van de «mate van verwijtbaarheid» gebeurt aan de hand van alle feiten en omstandigheden van het specifieke geval. Partijen kunnen bij de bestuursrechter in bezwaar en beroep gaan tegen opgelegde boetes.</text:p>
      <text:p text:style-name="ifm_p_ifm">In de wetgeving is de verantwoordelijkheid van alle partijen duidelijk geregeld. Partijen zijn in beginsel echter vrij om contracten aan te gaan onder voorwaarden die ze met elkaar overeenkomen. Een opdrachtnemer heeft de mogelijkheid om, indien een boete aan hem wordt doorbelast, de opdrachtgever voor de civiele rechter te dagen. De opdrachtnemer kan daarbij wijzen op de eigen verantwoordelijkheid van de opdrachtgever, die is vastgesteld in het boetetraject en heeft geleid tot de opgelegde boete. Het eventueel kunnen doorbelasten van een boete ontslaat de opdrachtgever immers niet van zijn wettelijke plicht om illegale tewerkstelling bij de onderaannemer tegen te gaan.  De civiele rechter heeft de mogelijkheid het doorbelasten te verbieden dan wel te matigen.</text:p>
      <text:p text:style-name="ifm_p_ifm">Deze toets door de rechter biedt een zekere veiligheidsklep op het doorbelasten door opdrachtgevers. Wettelijke maatregelen om doorbelasting te voorkomen acht ik nu niet nodig, mede ook omdat dit de contractvrijheid van partijen aant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mer en Van Dam over kleine ondernemers die de volledige ketenboete voor illegale arbeidskrachten in hun maag gesplitst krijgen</dc:title>
    <meta:user-defined meta:name="OVERHEIDop.ParlID/DC.identifier">ah-tk-20112012-2601</meta:user-defined>
    <meta:user-defined meta:name="OVERHEIDop.vraagnummer">2012Z07846</meta:user-defined>
    <meta:user-defined meta:name="OVERHEIDop.aanhangselNummer">2601</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Hamer en Van Dam over kleine ondernemers die de volledige ketenboete voor illegale arbeidskrachten in hun maag gesplitst krijgen</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Economie | Ondernemen</meta:user-defined>
    <meta:user-defined meta:name="OVERHEID.TaxonomieBeleidsagenda/OVERHEID.category">Werk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