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0</text:p>
      <text:p text:style-name="kamervragen">Vragen lid 
            Thieme
            (Partij voor de Dieren) aan de staatssecretaris van Economische Zaken, Landbouw en Innovatie over de aanhoudende dierenmishandeling
            in de rashondenfokkerij (ingezonden 21 september 2011).
         </text:p>
      <text:p text:style-name="kamervragen">Antwoord van staatssecretaris 
            Bleker
            (Economische Zaken, Landbouw en Innovatie) (ontvangen 10 oktober 2011).
         </text:p>
      <text:h text:outline-level="2" text:style-name="stuktitel">Vraag 1
            </text:h>
      <text:p text:style-name="vraag">Kent u de lancering van de Rashondenwijzer in TrosRadar?<text:note text:id="ID-2011Z18079-d29e98" text:note-class="footnote"><text:note-citation text:label="1">1</text:note-citation><text:note-body><text:p>http://www.trosradar.nl/uitzending/item/1788/rashonden/</text:p></text:note-body></text:note>
               
            </text:p>
      <text:h text:outline-level="2" text:style-name="stuktitel">Antwoord 1
            </text:h>
      <text:p text:style-name="antwoord">Ja.</text:p>
      <text:h text:outline-level="2" text:style-name="stuktitel">Vraag 2, 3 en 4
            </text:h>
      <text:p text:style-name="vraag">Wat vindt u ervan dat er een georganiseerde fokkerij bestaat voor honden met te platte snuiten, te kleine schedels, uitpuilende
               ogen, doorgezakte heupen en tal van andere erfelijke aandoeningen, waar de dieren mee geboren worden en waar ze de rest van
               hun leven ernstig last van hebben?
            </text:p>
      <text:p text:style-name="vraag">Wat vindt u ervan dat de overkoepelende rashondenorganisatie, de Raad van Beheer op Kynologisch Gebied (Raad van Beheer),
               afstammingspapieren afgeeft voor honden waarvan bekend is dat de ouders dragers zijn van tal van erfelijke ziekten?
            </text:p>
      <text:p text:style-name="vraag">Deelt u de mening dat bij het bewust doorfokken met honden met tal van erfelijke aandoeningen sprake is van dierenmishandeling
               zonder redelijk doel en dat dit soort vorm van fokkerij gestopt moet worden? Zo ja, welke maatregelen gaat u nemen om deze
               fokkerij te verbieden? Zo nee, waarom niet?
            </text:p>
      <text:h text:outline-level="2" text:style-name="stuktitel">Antwoord 2, 3 en 4
            </text:h>
      <text:p text:style-name="antwoord">In de fokkerijpraktijk bestaan situaties waarbij dierenwelzijn en diergezondheid onder druk staan. In bepaalde gevallen is
               er een directe relatie met het fokdoel, zoals bij kortschedelige hondenrassen de ademhalingsproblemen bij.
            </text:p>
      <text:p text:style-name="antwoord">In andere gevallen ontstaan problemen ten gevolge van fokken vanuit een te smalle genetische basis (inteelt). Erfelijke afwijkingen
               kunnen dan vaker voorkomen in combinatie met gewenste fokdoelen.
            </text:p>
      <text:p text:style-name="antwoord">Ik vind dit zorgwekkend en zoals ik ook in mijn brief aan de Tweede Kamer (TK 28 286, nr. 525) heb aangegeven staat voor mij centraal hoe we zorgen voor een maatschappelijk geaccepteerde fokkerij. Ik acht het daarbij
               van belang dat alle bij de fokkerij betrokken partijen opereren binnen de vier kaders benoemd door de Raad voor Dieraangelegenheden
               (RDA) in haar rapport Fokkerij en Voortplantingstechnieken van 10 december 2010. Er dient bij fokkerij uit gegaan te worden
               van behoud van 1) vitaliteit en fysieke gezondheid, 2) soorteigen gedag en mentale gezondheid, 3) integriteit en 4) genetische
               diversiteit. Voor mijn verdere inzet verwijs ik naar bovengenoemde brief.
            </text:p>
      <text:h text:outline-level="2" text:style-name="stuktitel">Vraag 5
            </text:h>
      <text:p text:style-name="vraag">Kunt u aangeven welke stappen er zijn genomen om erfelijke aandoeningen terug te dringen, sinds in 2008 uit de inventarisatie
               welzijnsproblemen bij gezelschapsdieren naar voren kwam dat welzijnsproblemen bij honden voornamelijk worden veroorzaakt door
               erfelijke aandoeningen?
            </text:p>
      <text:h text:outline-level="2" text:style-name="stuktitel">Antwoord 5
            </text:h>
      <text:p text:style-name="antwoord">De overheid financiert het onderzoeksprogramma welzijn gezelschapsdieren.</text:p>
      <text:p text:style-name="antwoord">Het onderzoek door de Faculteit Diergeneeskunde naar de ontwikkeling van een DNA bank en de registratie van erfelijke aandoeningen
               bij de hond maakt daar onderdeel van uit. Daarin wordt onderzocht in hoeverre de beschikbaarheid van een DNA bank van rashonden
               de identificatie van ziektegenen versnelt.
            </text:p>
      <text:p text:style-name="antwoord">In haar plan van aanpak (2010) heeft de Raad van Beheer terugdringing van inteelt in rashondenpopulaties als een belangrijk
               aandachtspunt beschreven.
            </text:p>
      <text:p text:style-name="antwoord">De Raad van Beheer is samen met Wageningen Universiteit en het Centrum Genetische Bronnen een project «verwantschap» gestart
               waarbij ook de Faculteit Diergeneeskunde betrokken is. Ik zal dit project financieel ondersteunen.
            </text:p>
      <text:p text:style-name="antwoord">Hiermee komen gebruikersvriendelijke computerprogramma’s beschikbaar voor populatieanalyse, populatiebeheer en paringsadviezen.
               Foktechnische commissies en individuele fokkers kunnen daarmee gerichter hun fokbeleid aanpassen ten behoeve van het terugdringen
               van inteelt.
            </text:p>
      <text:p text:style-name="antwoord">Daarnaast is de Raad van Beheer in overleg met rasverenigingen over het opstellen van convenanten waarin gezondheidsvoorwaarden
               worden vastgelegd voor stamboomuitgifte. Deze voorwaarden behelzen de deelname van fokkers aan screenend gezondheidsonderzoek.
            </text:p>
      <text:p text:style-name="antwoord">Het landelijk informatie centrum gezelschapsdieren (LICG) speelt een belangrijke rol bij de kennisverspreiding richting dierhouders
               over erfelijke gebreken bij dieren. In de dierenbijsluiters van het LICG is informatie over erfelijke aandoeningen bij diverse
               hondenrassen opgenomen.
            </text:p>
      <text:h text:outline-level="2" text:style-name="stuktitel">Vraag 6, 7 en 8
            </text:h>
      <text:p text:style-name="vraag">Bent u bereid consequenties te verbinden aan de constatering dat hondenfokkers ondanks (gesubsidieerd) wetenschappelijk onderzoek,
               adviesrapporten en deskundige voorlichting nog steeds tal van doodzieke hondenrassen in stand houden?
            </text:p>
      <text:p text:style-name="vraag">Deelt u de mening dat de Raad van Beheer, die evenementen organiseert waar dit soort honden worden tentoon gesteld, niet de
               aangewezen organisatie is om fokbeleid hiertegen op te stellen? Zoja, bent u bereid wettelijk kaders te stellen, die het fokken
               met dit soort zieke rassen verbieden?
            </text:p>
      <text:p text:style-name="vraag">Bent u bereid met de Raad van Beheer een verbod in te stellen op deelname aan wedstrijden en tentoonstellingen van rashonden
               die met ernstige afwijkingen gefokt zijn? Zoja, op welke wijze en op welke termijn? Zo nee, waarom niet?
            </text:p>
      <text:h text:outline-level="2" text:style-name="stuktitel">Antwoord 6, 7 en 8
            </text:h>
      <text:p text:style-name="antwoord">In mijn brief aan de Tweede Kamer (TK 28 286, nr. 525) ga ik uitgebreid in op de bovengestelde vragen, ik verwijs u dan ook naar deze brief.
            </text:p>
      <text:h text:outline-level="2" text:style-name="stuktitel">Vraag 9
            </text:h>
      <text:p text:style-name="vraag">Wat is de stand van zaken met betrekking tot de Algemene Maatregel van Bestuur (AMvB) die het Honden- en kattenbesluit moet
               gaan vervangen? Hoe wordt daarbij uitvoering gegeven aan de motie van het lid Ouwehand over regels voor de fokkerij binnen
               de door Raad voor Dieraangelegenheden geformuleerde kaders?<text:note text:id="ID-2011Z18079-d29e197" text:note-class="footnote"><text:note-citation text:label="2">2</text:note-citation><text:note-body><text:p>Kamerstuk 28 286, nr. 474.
               </text:p></text:note-body></text:note>
               
            </text:p>
      <text:h text:outline-level="2" text:style-name="stuktitel">Antwoord 9
            </text:h>
      <text:p text:style-name="antwoord">In de motie Ouwehand (28 286, nr. 474) wordt aan mij gevraagd de door de RDA geformuleerde kaders voor de fok van honden en andere dieren op te nemen in de aangekondigde
               AMvB gezelschapsdieren. In mijn brief aan uw Kamer van 15 maart jl. over de uitvoering van de aangenomen moties uit het VAO
               Dierhouderij van 15 februari jl. heb ik aangegeven dat de voorschriften in de AMvB gezelschapsdieren ten aanzien van fokken
               materieel overeenkomen met de aanbevelingen van de RDA.
            </text:p>
      <text:p text:style-name="antwoord">Uitgangspunt is daarbij dat fokken van dieren op verantwoorde wijze geschiedt ter voorkoming van nadelige gezondheids- of
               welzijnseffecten voor nakomelingen en ouderdieren.
            </text:p>
      <text:p text:style-name="antwoord">Ik heb toegezegd aan uw Kamer dat ik de AmvB gezelschapsdieren voordat deze van kracht wordt aan uw Kamer zal sturen. Mijn
               inzet is om dit begin volgend jaar te do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