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text:p>
      <text:p text:style-name="kamervragen">Vragen van het lid 
            Bruins Slot
            (CDA) aan de minister van Binnenlandse Zaken en Koninkrijksrelaties over de vergoeding op basis van de verdeelmaatstaf buitenwater
            (ingezonden 24 augustus 2011).
         </text:p>
      <text:p text:style-name="kamervragen">Antwoord van minister 
            Donner
            (Binnenlandse Zaken en Koninkrijksrelaties) (ontvangen 21 september 2011).
         </text:p>
      <text:h text:outline-level="2" text:style-name="stuktitel">Vraag 1
            </text:h>
      <text:p text:style-name="vraag">Is het waar, dat de vergoeding op basis van de verdeelmaatstaf buitenwater in het gemeentefonds per gemeente gemaximeerd is
               op 10 000 ha.?<text:note text:id="ID-2011Z16385-d29e98" text:note-class="footnote"><text:note-citation text:label="1">1</text:note-citation><text:note-body><text:p>Kamerstukken 32 677, nr. 5, blz. 15.</text:p></text:note-body></text:note>
               
            </text:p>
      <text:h text:outline-level="2" text:style-name="stuktitel">Antwoord 1
            </text:h>
      <text:p text:style-name="antwoord">Ja.</text:p>
      <text:h text:outline-level="2" text:style-name="stuktitel">Vraag 2
            </text:h>
      <text:p text:style-name="vraag">Om welk bedrag per gemeente gaat het maximaal bij de verdeelmaatstaf buitenwater?</text:p>
      <text:h text:outline-level="2" text:style-name="stuktitel">Antwoord 2
            </text:h>
      <text:p text:style-name="antwoord">Om een bedrag van 0,35 miljoen euro.</text:p>
      <text:h text:outline-level="2" text:style-name="stuktitel">Vraag 3
            </text:h>
      <text:p text:style-name="vraag">Hoeveel gemeenten hebben meer dan 10 000 ha. buitenwater?</text:p>
      <text:h text:outline-level="2" text:style-name="stuktitel">Antwoord 3
            </text:h>
      <text:p text:style-name="antwoord">Het betreft 19 gemeenten.</text:p>
      <text:h text:outline-level="2" text:style-name="stuktitel">Vraag 4
            </text:h>
      <text:p text:style-name="vraag">Deelt u de mening, dat de maximering zeer nadelig kan uitpakken bij samenvoeging van gemeenten, waarvan er twee of meer tenminste
               10 000 ha. buitenwater hebben? Hoe vaak heeft een dergelijke situatie zich de afgelopen tien jaar voorgedaan?
            </text:p>
      <text:h text:outline-level="2" text:style-name="stuktitel">Antwoord 4
            </text:h>
      <text:p text:style-name="antwoord">Bij gemeentelijke samenvoegingen in de afgelopen jaren, waarbij twee of meer betrokken gemeenten tenminste 10 000 ha. buitenwater
               hadden, is mij niet bekend dat bij de betreffende gemeenten sprake is geweest van een problematisch financieel nadeel als
               gevolg van de maximering van de uitkering op basis van de maatstaf buitenwater.
            </text:p>
      <text:h text:outline-level="2" text:style-name="stuktitel">Vraag 5
            </text:h>
      <text:p text:style-name="vraag">Wat is de reden van de maximering? Wat is de basis voor het getal van 10 000 ha.?</text:p>
      <text:h text:outline-level="2" text:style-name="stuktitel">Antwoord 5
            </text:h>
      <text:p text:style-name="antwoord">Tot maximering is besloten om bij de verdeling van het gemeentefonds aan te kunnen sluiten bij de kosten van gemeenten. Bij
               de maatstaf buitenwater is vooral gedacht aan extra kosten die gemeenten ondervinden in verband met de kustligging (ruimtelijke
               ordening, beheer stranden, enzovoort). Omdat het buitenwater zich soms ver buiten de kust uitstrekt, kent de maatstaf daarom
               een maximum, teneinde excessieve bedragen te vermijden.
            </text:p>
      <text:h text:outline-level="2" text:style-name="stuktitel">Vraag 6
            </text:h>
      <text:p text:style-name="vraag">Zijn er verdeelmaatstaven voor het gemeentefonds die op vergelijkbare wijze gemaximeerd zijn?</text:p>
      <text:h text:outline-level="2" text:style-name="stuktitel">Antwoord 6
            </text:h>
      <text:p text:style-name="antwoord">Nee.</text:p>
      <text:h text:outline-level="2" text:style-name="stuktitel">Vraag 7
            </text:h>
      <text:p text:style-name="vraag">Bent u bereid de maximering te betrekken bij de herijking van het gemeentefonds?</text:p>
      <text:h text:outline-level="2" text:style-name="stuktitel">Antwoord 7
            </text:h>
      <text:p text:style-name="antwoord">Gezien de verwaarloosbaarheid van het financiële nadeel van samenvoegingen van in ieder geval twee gemeenten met meer dan
               10 000 ha. buitenwater wordt het niet nodig geacht de maximering expliciet te betrekken bij de herijking van het gemeentefond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