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Helder</text:span> (PVV) aan de staatssecretaris van Veiligheid en Justitie over <text:span text:style-name="ifm_span_font.italic_ifm">het vervroegde verlof van Volkert van der Graaf</text:span> (ingezonden 2 mei 2012).</text:p>
      <text:p text:style-name="ifm_p_font.roman_mt.3.76mm_ifm">Mededeling van staatssecretaris <text:span text:style-name="ifm_span_font.bold_ifm">Teeven</text:span> (Veiligheid en Justitie) (ontvangen 23 mei 2012).</text:p>
      <text:p text:style-name="ifm_p_mt.3.76mm_ifm">Vraag 1</text:p>
      <text:p text:style-name="ifm_p_ifm">Heeft u kennisgenomen van het bericht «Volkert van der Graaf verlof op 6 november»?<text:note text:id="ID-2012Z09268-d36e55" text:note-class="footnote"><text:note-citation text:label="1 ">1</text:note-citation><text:note-body><text:p text:style-name="ifm_p_font.normal_size.6.93pt_mt..5mm_indent.-0.1161in_mleft.0.1161in_ifm">Telegraaf, d.d.27 april 2012.</text:p></text:note-body></text:note>
      </text:p>
      <text:p text:style-name="ifm_p_mt.3.76mm_ifm">Vraag 2</text:p>
      <text:p text:style-name="ifm_p_ifm">Klopt dit bericht? Zo ja, waarom mag Volkert van der Graaf achttien maanden voor zijn vrijlating al met proefverlof?</text:p>
      <text:p text:style-name="ifm_p_mt.3.76mm_ifm">Vraag 3</text:p>
      <text:p text:style-name="ifm_p_ifm">Deelt u de mening dat de kans op herhaling zeer groot is als Volkert van der Graaf weer op vrije voeten komt, aangezien hij eerder heeft aangegeven geen spijt te hebben van zijn moord?</text:p>
      <text:p text:style-name="ifm_p_mt.3.76mm_ifm">Vraag 4</text:p>
      <text:p text:style-name="ifm_p_ifm">Kent u de petitie tegen de vrijlating van Volkert van der Graaf?<text:note text:id="ID-2012Z09268-d36e81" text:note-class="footnote"><text:note-citation text:label="2 ">2</text:note-citation><text:note-body><text:p text:style-name="ifm_p_font.normal_size.6.93pt_mt..5mm_indent.-0.1161in_mleft.0.1161in_ifm">
               http://petities.nl/petitie/volkert-van-der-g-mag-geen-6-jaar-strafvermindering-krijgen
            </text:p></text:note-body></text:note> Zo ja, wat gaat u hiermee doen?</text:p>
      <text:p text:style-name="ifm_p_mt.3.76mm_ifm">Vraag 5</text:p>
      <text:p text:style-name="ifm_p_ifm">Deelt u de mening dat de moordenaar van Pim Fortuyn gewoon zijn straf zou moeten uitzitten onder de nieuwe regeling en dat vrijlating überhaupt niet is uit te leggen omdat het hier ging om een politieke moord?</text:p>
      <text:p text:style-name="ifm_p_mt.3.76mm_ifm">Vraag 6</text:p>
      <text:p text:style-name="ifm_p_ifm">Bent u bereid er alles aan te doen om Volkert van der Graaf onder de nieuwe regeling te laten vallen zodat zijn vervroegd verlof  kan worden tegengegaa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vervroegde verlof van Volkert van der Graaf (ingezonden 2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elder over het vervroegde verlof van Volkert van der Graaf</dc:title>
    <meta:user-defined meta:name="OVERHEIDop.ParlID/DC.identifier">ah-tk-20112012-2598</meta:user-defined>
    <meta:user-defined meta:name="OVERHEIDop.vraagnummer">2012Z09268</meta:user-defined>
    <meta:user-defined meta:name="OVERHEIDop.aanhangselNummer">259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Uitstel beantwoording vragen Helder over het vervroegde verlof van Volkert van der Graaf</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