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Fritsma</text:span> (PVV) aan de minister voor Immigratie, Integratie en Asiel over <text:span text:style-name="ifm_span_font.italic_ifm">het feit dat de arbeidsparticipatie van «pardonners» zwaar tegenvalt</text:span> (ingezonden 19 april 2012).</text:p>
      <text:p text:style-name="ifm_p_font.roman_mt.3.76mm_ifm">Mededeling minister <text:span text:style-name="ifm_span_font.bold_ifm">Leers</text:span> (Immigratie, Integratie en Asiel) (ontvangen 23 mei 2012).</text:p>
      <text:p text:style-name="ifm_p_mt.3.76mm_ifm">Vraag 1</text:p>
      <text:p text:style-name="ifm_p_ifm">Hoe beoordeelt u het dat gebleken is dat de arbeidsparticipatie van pardonners slechts 40% bedraagt?<text:note text:id="ID-2012Z08407-d36e57" text:note-class="footnote"><text:note-citation text:label="1 ">1</text:note-citation><text:note-body><text:p text:style-name="ifm_p_font.normal_size.6.93pt_mt..5mm_indent.-0.1161in_mleft.0.1161in_ifm">WODC- rapport «Pardon? Evaluatie van de regeling afwikkeling nalatenschap oude Vreemdelingenwet».</text:p></text:note-body></text:note>
      </text:p>
      <text:p text:style-name="ifm_p_mt.3.76mm_ifm">Vraag 2</text:p>
      <text:p text:style-name="ifm_p_ifm">Erkent u dat het vorige kabinet met het uitgangspunt van een arbeidsparticipatie van 60% de plank volledig heeft misgeslagen en een te rooskleurig beeld heeft geschetst van de (te verwachten) gevolgen van de pardonregeling?</text:p>
      <text:p text:style-name="ifm_p_mt.3.76mm_ifm">Vraag 3</text:p>
      <text:p text:style-name="ifm_p_ifm">Wat betekent het gegeven van genoemde lage arbeidsparticipatie voor de totale kosten van uitkeringen en andere sociale voorzieningen als huurtoeslag voor de groep pardonners? Hoe verhoudt dit kostenoverzicht zich tot eerder verstrekte overzichten?</text:p>
      <text:p text:style-name="ifm_p_mt.3.76mm_ifm">Vraag 4</text:p>
      <text:p text:style-name="ifm_p_ifm">Deelt u de mening dat er nooit meer een pardonregeling mag komen? Zo neen, waarom niet?</text:p>
      <text:h text:style-name="ifm_p_font.bold_mt.5.08mm_page.keep-with-next_ifm" text:outline-level="2">Mededeling</text:h>
      <text:p text:style-name="ifm_p_mt.4.23mm_ifm">Op 19 april jl. heb ik Kamervragen ontvangen van het lid Fritsma (PVV) over de arbeidsparticipatie van gepardonneerden (kenmerk 2012Z08407). Tot mijn spijt moet ik u mededelen dat deze vragen niet binnen de daarvoor gestelde termijn beantwoord kunnen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Fritsma over de arbeidsparticipatie van gepardonneerden</dc:title>
    <meta:user-defined meta:name="OVERHEIDop.ParlID/DC.identifier">ah-tk-20112012-2594</meta:user-defined>
    <meta:user-defined meta:name="OVERHEIDop.vraagnummer">2012Z08407</meta:user-defined>
    <meta:user-defined meta:name="OVERHEIDop.aanhangselNummer">2594</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Uitstel beantwoording vragen Fritsma over de arbeidsparticipatie van gepardonneerd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