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0</text:p>
      <text:p text:style-name="ifm_p_font.roman_mt.3.76mm_ifm">Vragen van het lid <text:span text:style-name="ifm_span_font.bold_ifm">Timmermans</text:span> (PvdA) aan de minister van Buitenlandse Zaken over <text:span text:style-name="ifm_span_font.italic_ifm">groeiend antisemitisme in Hongarije</text:span> (ingezonden 8 mei 2012).</text:p>
      <text:p text:style-name="ifm_p_font.roman_mt.3.76mm_ifm">Antwoord van minister <text:span text:style-name="ifm_span_font.bold_ifm">Rosenthal</text:span> (Buitenlandse Zaken) (ontvangen 23 mei 2012).</text:p>
      <text:p text:style-name="ifm_p_mt.3.76mm_ifm">Vraag 1</text:p>
      <text:p text:style-name="ifm_p_ifm">Kent u de berichten over uitgelekte bandopnamen waaruit zou blijken dat het officiële Culturele Comité van de stad Eger zou hebben besloten de acteur Joszef Szekhelyi tot persona non grata te verklaren omdat hij Jood is?<text:note text:id="ID-2012Z09550-d36e57" text:note-class="footnote"><text:note-citation text:label="1 ">1</text:note-citation><text:note-body><text:p text:style-name="ifm_p_font.normal_size.6.93pt_mt..5mm_indent.-0.1161in_mleft.0.1161in_ifm">
               www.stop.hu en www.nol.hu</text:p></text:note-body></text:note>
      </text:p>
      <text:p text:style-name="ifm_p_mt.3.76mm_ifm">Antwoord 1</text:p>
      <text:p text:style-name="ifm_p_ifm">Ja.</text:p>
      <text:p text:style-name="ifm_p_mt.3.76mm_ifm">Vraag 2</text:p>
      <text:p text:style-name="ifm_p_ifm">Kloppen de berichten dat de heer Szekhelyi tijdens de vergadering is bestempeld als «stinkende Jood» en dat men ervoor zou zorgen dat hij geen toegang tot de stad zou krijgen?</text:p>
      <text:p text:style-name="ifm_p_mt.3.76mm_ifm">Antwoord 2</text:p>
      <text:p text:style-name="ifm_p_ifm">De Hongaarse autoriteiten onderzoeken het voorval en de authenticiteit van de desbetreffende bandopnamen. Uit deze bandopnamen zou blijken dat een individueel lid van het Culturele Comité van de stad Eger zich verzet tegen het besluit van het Culturele Comité om de acteur Szekhelyi uit te nodigen voor een optreden en daarbij de gewraakte uitspraken zou hebben gedaan. De gemeente Eger of het Culturele Comité hebben geen verbod tegen de heer Szekhelyi ingesteld. De burgemeester van Eger heeft steun uitgesproken voor de acteur.</text:p>
      <text:p text:style-name="ifm_p_mt.3.76mm_ifm">Vraag 3 en 4</text:p>
      <text:p text:style-name="ifm_p_ifm">Zo ja, deelt u de mening dat dit soort gebeurtenissen ontoelaatbaar is in een EU die ook een waardengemeenschap wil zijn, waarbij lidstaten zich verplicht hebben elkaar ook aan die waarden te houden en elkaar op schending van de waarden aan te spreken?</text:p>
      <text:p text:style-name="ifm_p_ifm">Bent u bereid de Hongaarse regering om opheldering te vragen en uw Hongaarse collega aan te sporen ervoor zorg te dragen dat dergelijke uitingen van virulent antisemitisme door de regering met raad en daad worden bestreden, aangezien deze niet alleen in strijd zijn met Europese verplichtingen van Hongarije, maar ook met de eigen wetten? Zo nee, waarom niet?</text:p>
      <text:p text:style-name="ifm_p_mt.3.76mm_ifm">Antwoord 3 en 4</text:p>
      <text:p text:style-name="ifm_p_ifm">Mochten de uitspraken inderdaad gedaan zijn zoals in de media is bericht, dan veroordeel ik die ten zeerste. Ik ga er van uit dat in dat geval passende maatregelen van de Hongaarse autoriteiten zullen volgen.</text:p>
      <text:p text:style-name="ifm_p_mt.3.76mm_ifm">Vraag 5</text:p>
      <text:p text:style-name="ifm_p_ifm">Ziet u dit voorval als een incident of als onderdeel van een trend waarbij in Europa virulent nationalisme, antisemitisme en xenofobie hun lelijke koppen weer opsteken?</text:p>
      <text:p text:style-name="ifm_p_mt.3.76mm_ifm">Antwoord 5</text:p>
      <text:p text:style-name="ifm_p_ifm">Actieve bestrijding van antisemitisme en xenofobie blijft onverminderd nodig.</text:p>
      <text:p text:style-name="ifm_p_mt.3.76mm_ifm">Vraag 6 en 7</text:p>
      <text:p text:style-name="ifm_p_ifm">Indien u een dergelijke trend bespeurt, bent u dan bereid de voor Nederland sinds jaar en dag prioritaire aanpak van met name antisemitisme en xenofobie weer eens met nadruk op de Europese agenda te plaatsen en ook tot gespreksonderwerp te maken van EU-landen onderling?</text:p>
      <text:p text:style-name="ifm_p_ifm">Zo ja, op welke wijze? Zo nee, waarom niet?</text:p>
      <text:p text:style-name="ifm_p_mt.3.76mm_ifm">Antwoord 6 en 7</text:p>
      <text:p text:style-name="ifm_p_ifm">De bestrijding van antisemitisme en xenofobie maakt onderdeel uit van het Nederlandse mensenrechtenbeleid. Nederland voert op dit punt een actief beleid in internationale gremia zoals de VN, EU, OVSE en de Raad van Europa en bespreekt mensenrechtenkwes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Timmermans over groeiend antisemitisme in Hongarije</dc:title>
    <meta:user-defined meta:name="OVERHEIDop.ParlID/DC.identifier">ah-tk-20112012-2590</meta:user-defined>
    <meta:user-defined meta:name="OVERHEIDop.vraagnummer">2012Z09550</meta:user-defined>
    <meta:user-defined meta:name="OVERHEIDop.aanhangselNummer">2590</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5-23</meta:user-defined>
    <meta:user-defined meta:name="OVERHEID.StatenGeneraal/DC.creator">Tweede Kamer der Staten-Generaal</meta:user-defined>
    <dc:language>nl</dc:language>
    <meta:user-defined meta:name="DCTERMS.alternative"/>
    <meta:user-defined meta:name="DC.title">Antwoord vragen Timmermans over groeiend antisemitisme in Hongarije</meta:user-defined>
    <meta:user-defined meta:name="DCTERMS.W3CDTF/DCTERMS.available">2012-05-24</meta:user-defined>
    <meta:user-defined meta:name="OVERHEIDop.publicationName">Kamervragen (Aanhangsel)</meta:user-defined>
    <meta:user-defined meta:name="OVERHEID.Organisatietype/OVERHEID.organisationType">staten generaal</meta:user-defined>
    <meta:user-defined meta:name="DCTERMS.W3CDTF/DCTERMS.issued">2012-05-23</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