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text:p>
      <text:p text:style-name="kamervragen">Vragen van het lid 
            Timmermans
            (PvdA) aan de minister van Buitenlandse Zaken over de verslechterende mensenrechtensituatie voor mensenrechtenverdedigers
            in Mexico (ingezonden 16 september 2011).
         </text:p>
      <text:p text:style-name="kamervragen">Antwoord van minister 
            Rosenthal
            (Buitenlandse Zaken) (ontvangen 10 oktober 2011).
         </text:p>
      <text:h text:outline-level="2" text:style-name="stuktitel">Vraag 1
            </text:h>
      <text:p text:style-name="vraag">Kent u de brief van Protection International, waarin een uiterst somber beeld wordt geschetst van de mensenrechtensituatie
               in Mexico, in het bijzonder de verslechterende positie van mensenrechtenactivisten?<text:note text:id="ID-2011Z17859-d29e98" text:note-class="footnote"><text:note-citation text:label="1">1</text:note-citation><text:note-body><text:p> Brief afkomstig van Protection International (PI) bijgevoegd in bijlage.</text:p></text:note-body></text:note>
               
            </text:p>
      <text:h text:outline-level="2" text:style-name="stuktitel">Antwoord 1
            </text:h>
      <text:p text:style-name="antwoord">Ja.</text:p>
      <text:h text:outline-level="2" text:style-name="stuktitel">Vraag 2
            </text:h>
      <text:p text:style-name="vraag">Deelt u de analyse en conclusies van Protection International, met name de conclusie dat de Mexicaanse autoriteiten een betere
               bescherming van mensenrechtenactivisten bewust lijken te dwarsbomen? Zo nee, waarom niet?
            </text:p>
      <text:h text:outline-level="2" text:style-name="stuktitel">Antwoord 2
            </text:h>
      <text:p text:style-name="antwoord">De Mexicaanse president Calderón heeft expliciet zijn steun voor het werk van mensenrechtenverdedigers uitgesproken en heeft
               per decreet een mechanisme ter bescherming van mensenrechtenverdedigers in het leven geroepen. Positief zijn ook de recente
               uitspraken van het inter-Amerikaanse hof voor rechten van de mens en het Mexicaanse hooggerechtshof betreffende de ontvankelijkheid
               van civiele gerechtshoven in gevallen van mensenrechtenschendingen door het leger. Dit neemt niet weg dat de situatie van
               mensenrechtenverdedigers in Mexico in het algemeen zorgen baart.
            </text:p>
      <text:h text:outline-level="2" text:style-name="stuktitel">Vraag 3 en 4
            </text:h>
      <text:p text:style-name="vraag">Bent u bereid bilateraal en in EU-verband steun te verlenen aan het voorstel van Mexicaanse NGO’s dat ertoe moet leiden dat
               diegenen die zich inzetten voor de bevordering van mensenrechten beter worden beschermd? Zo ja, bent u bereid bij de Mexicaanse
               autoriteiten te bepleiten dat zij dit voorstel steunen? Zo nee, waarom niet?
            </text:p>
      <text:p text:style-name="vraag">Bent u voorts bereid de Mexicaanse autoriteiten aan te sporen de zaak van mensenrechtenactivist Alejandro Cererzo volledig
               te laten onderzoeken en hen te verzoeken te  reageren op de harde beschuldiging dat het National Security and Investigation
               Centre (CISEN) hem heeft laten mishandelen? Zo nee, waarom niet?<text:note text:id="ID-2011Z17859-d29e139" text:note-class="footnote"><text:note-citation text:label="2">2</text:note-citation><text:note-body><text:p>Idem.</text:p></text:note-body></text:note>
               
            </text:p>
      <text:h text:outline-level="2" text:style-name="stuktitel">Antwoord 3 en 4
            </text:h>
      <text:p text:style-name="antwoord">Nederlandse inzet in Mexico is tweeledig; bilaterale steun vanuit het Mensenrechtenfonds aan mensenrechtenverdedigers en in
               EU-verband aan de hand van de EU-richtsnoeren en het EU-actieplan voor mensenrechtenverdedigers. Nederland heeft zitting in
               een EU-werkgroep die de situatie van mensenrechtenverdedigers in Mexico monitort en hierover spreekt met de Mexicaanse autoriteiten.
               Voorts hanteert de EU een lijst van mensenrechtenverdedigers die bijzondere aandacht verdienen. Nederland heeft de zaak Cererzo
               onder de aandacht gebracht van de relevante EU-werkgroep.
            </text:p>
      <text:h text:outline-level="2" text:style-name="stuktitel">Vraag 5
            </text:h>
      <text:p text:style-name="vraag">Deelt u de mening dat er alle aanleiding is de dialoog tussen de EU en Mexico over mensenrechten te intensiveren? Zo ja, bent
               u bereid Hoge Vertegenwoordiger Ashton hiertoe aan te sporen en het onderwerp ook op de agenda te plaatsen voor overleg met
               uw EU-collega’s? Zo nee, waarom niet?
            </text:p>
      <text:h text:outline-level="2" text:style-name="stuktitel">Antwoord 5
            </text:h>
      <text:p text:style-name="antwoord">De EU en Mexico voeren een intensieve dialoog over de mensenrechten, waarbinnen ook individuele gevallen van mensenrechtenverdedigers
               worden besproken. Nederland zal zich, conform de speerpunten uit de mensenrechtenstrategie en de EU-richtsnoeren, blijven
               inzetten voor verbeterde bescherming van mensenrechtenverdedigers in Mexico. Hiertoe zal Nederland de situatie van mensenrechtenverdedigers
               bij de diensten van HV Ashton aan de orde blijven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