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Kooiman</text:span> (SP) aan de minister van Volksgezondheid, Welzijn en Sport over <text:span text:style-name="ifm_span_font.italic_ifm">herhaalde opnamestops bij de acute verloskunde in Goes</text:span> (ingezonden 24 april 2012).</text:p>
      <text:p text:style-name="ifm_p_font.roman_mt.3.76mm_ifm">Antwoord van minister <text:span text:style-name="ifm_span_font.bold_ifm">Schippers</text:span> (Volksgezondheid, Welzijn en Sport) (ontvangen 23 mei 2012). Zie ook Aanhangsel Handelingen, vergaderjaar 2011–2012, nr. 2505.</text:p>
      <text:p text:style-name="ifm_p_mt.3.76mm_ifm">Vraag 1 en 2</text:p>
      <text:p text:style-name="ifm_p_ifm">Wat is uw reactie op de brief van de Kring Verloskundigen Zeeland aan de Raad van Bestuur van het Admiraal De Ruyter Ziekenhuis (ADRZ), waarin zij haar ernstige zorgen uitspreekt over de drie opnamestops die dit jaar al zijn afgekondigd bij de acute verloskunde in Goes? Deelt u de deze zorgen? Zo nee, waarom niet?<text:note text:id="ID-2012Z08811-d36e57" text:note-class="footnote"><text:note-citation text:label="1 ">1</text:note-citation><text:note-body><text:p text:style-name="ifm_p_font.normal_size.6.93pt_mt..5mm_indent.-0.1161in_mleft.0.1161in_ifm">Brief onderhands verstrekt aan bewindspersoon.</text:p></text:note-body></text:note>
      </text:p>
      <text:p text:style-name="ifm_p_ifm">Deelt u de mening dat het onaanvaardbaar is dat om organisatorische redenen steeds opnamestops worden afgekondigd en dat de Raad van Bestuur deze problematiek zo snel mogelijk moet oplossen? Zo nee, waarom niet?</text:p>
      <text:p text:style-name="ifm_p_mt.3.76mm_ifm">Antwoord 1 en 2</text:p>
      <text:p text:style-name="ifm_p_ifm">Het is niet ongebruikelijk dat ziekenhuizen een opnamestop inlassen, wanneer zij door omstandigheden twijfels hebben over hun mogelijkheden om kwaliteit van zorg te leveren. Het ADRZ heeft alle opnamestops gemeld bij de IGZ en daarbij aangegeven dat het geen volledige opnamestops betrof, aangezien de complexe en acute patiënten gewoon in het ziekenhuis terecht konden. Het is van belang dat het ADRZ haar problemen ter zake met grote spoed oplost en de IGZ zal hierop speciaal toezicht houden gezien de cruciale functie. De voortvarendheid is in dit geval van extra groot belang, aangezien het hier een ziekenhuis betreft dat gevoelig is voor de 45 minutennorm. Het ADRZ geeft aan op korte termijn met de verloskundige kring om de tafel te gaan om heldere afspraken te maken voor de toekomst. De afspraken, onder andere ten aanzien van achterwacht, moeten ertoe bijdragen dat deze opnamestops zoveel mogelijk tot het verleden behoren.</text:p>
      <text:p text:style-name="ifm_p_mt.3.76mm_ifm">Vraag 3</text:p>
      <text:p text:style-name="ifm_p_ifm">Wat is uw reactie op de bevinding van de verloskundigen dat de opnamestops spelen sinds de concentratie van de acute verloskundige zorg in 2009? Wat is hiervoor uw verklaring?</text:p>
      <text:p text:style-name="ifm_p_mt.3.76mm_ifm">Antwoord 3</text:p>
      <text:p text:style-name="ifm_p_ifm">Hoewel de genoemde opnamestops spelen in de periode na de concentratie van de acute verloskundige zorg betekent dit nog niet dat hiertussen ook een causaal verband bestaat. Het is aan het ziekenhuis om een verklaring en een oplossing voor de opnamestops te vinden.</text:p>
      <text:p text:style-name="ifm_p_mt.3.76mm_ifm">Vraag 4</text:p>
      <text:p text:style-name="ifm_p_ifm">Deelt u de mening dat de opnamestops des te ernstiger zijn omdat de toegankelijkheid van acute verloskunde voor grote delen van Zeeland al onder druk is komen te staan door de concentratie van deze zorg? Zo nee, waarom niet?</text:p>
      <text:p text:style-name="ifm_p_mt.3.76mm_ifm">Antwoord 4</text:p>
      <text:p text:style-name="ifm_p_ifm">Voor ieder ziekenhuis is het zaak om de continuïteit van zorg te waarborgen. Dit geldt mijns inziens extra voor ziekenhuizen die gevoelig zijn voor de 45 minutennorm, zoals het ADRZ.</text:p>
      <text:p text:style-name="ifm_p_mt.3.76mm_ifm">Vraag 5</text:p>
      <text:p text:style-name="ifm_p_ifm">Deelt u de mening dat de kwaliteit en veiligheid van de acute verloskunde in Goes extra prioriteit verdienen, gelet op het ontbreken van uitwijkmogelijkheden in verband met de geografische ligging? Zo nee, waarom niet? Zo ja, welke consequentie verbindt u hieraan?</text:p>
      <text:p text:style-name="ifm_p_mt.3.76mm_ifm">Antwoord 5</text:p>
      <text:p text:style-name="ifm_p_ifm">Ja. Het is van belang dat het ADRZ haar problemen ter zake met grote spoed oplost en de IGZ zal hierop speciaal toezicht houden gezien de cruciale functie.</text:p>
      <text:p text:style-name="ifm_p_mt.3.76mm_ifm">Vraag 6 en 7</text:p>
      <text:p text:style-name="ifm_p_ifm">Deelt u de mening dat de opnamestops aantonen dat de concentratie van acute verloskundige zorg niet heeft geleid tot betere kwaliteit? Zo nee, waarom niet?</text:p>
      <text:p text:style-name="ifm_p_ifm">Bent u bereid het beleid van concentratie van verloskundige zorg te evalueren aan de hand van de ervaringen in Zeeland en te heroverwegen of deze concentratie wel wenselijk is? Zo nee, waarom niet?</text:p>
      <text:p text:style-name="ifm_p_mt.3.76mm_ifm">Antwoord 6 en 7</text:p>
      <text:p text:style-name="ifm_p_ifm">Zie mijn antwoord op vraag 3. Wel wil ik aan geven dat de relatief hoge babysterfte in Nederland aanleiding heeft gegeven tot het extra bezien van de kwaliteit van geboortezorg in Nederland. Deze beweging is aldus vanuit deze kwalitatieve aanleiding voortgekomen.</text:p>
      <text:p text:style-name="ifm_p_mt.3.76mm_ifm">Vraag 8</text:p>
      <text:p text:style-name="ifm_p_ifm">Bent u bereid nauwgezet te volgen of de Raad van Bestuur snel adequate actie onderneemt om deze risicovolle situatie voor moeder en kind te verbeteren en zo nodig in te grijpen? Zo nee, strekt uw verantwoordelijkheid voor veilige en toegankelijke verloskundige zorg zich niet uit tot Zeeland?</text:p>
      <text:p text:style-name="ifm_p_mt.3.76mm_ifm">Antwoord 8</text:p>
      <text:p text:style-name="ifm_p_ifm">Als gezegd houdt de IGZ toezicht op de kwaliteit en veiligheid van zorg; zeker ook ten aanzien van deze specifieke situatie waar ADRZ de enige aanbied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herhaalde opnamestops bij de acute verloskunde in Goes</dc:title>
    <meta:user-defined meta:name="OVERHEIDop.ParlID/DC.identifier">ah-tk-20112012-2585</meta:user-defined>
    <meta:user-defined meta:name="OVERHEIDop.vraagnummer">2012Z08811</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Kooiman over herhaalde opnamestops bij de acute verloskunde in Goes</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