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4</text:p>
      <text:p text:style-name="ifm_p_font.roman_mt.3.76mm_ifm">Vragen van het lid <text:span text:style-name="ifm_span_font.bold_ifm">Gerbrands</text:span> (PVV) aan de minister van Volksgezondheid, Welzijn en Sport over <text:span text:style-name="ifm_span_font.italic_ifm">het bericht «Tijd voor kleur»</text:span> (ingezonden 20 april 2012).</text:p>
      <text:p text:style-name="ifm_p_font.roman_mt.3.76mm_ifm">Antwoord van staatssecretaris <text:span text:style-name="ifm_span_font.bold_ifm">Veldhuijzen van Zanten-Hyllner</text:span> (Volksgezondheid, Welzijn en Sport) (ontvangen 23 mei 2012).</text:p>
      <text:p text:style-name="ifm_p_mt.3.76mm_ifm">Vraag 1</text:p>
      <text:p text:style-name="ifm_p_ifm">Bent u bekend met het bericht «Tijd voor kleur»?<text:note text:id="ID-2012Z08598-d36e57" text:note-class="footnote"><text:note-citation text:label="1 ">1</text:note-citation><text:note-body><text:p text:style-name="ifm_p_font.normal_size.6.93pt_mt..5mm_indent.-0.1161in_mleft.0.1161in_ifm">Skipr magazine, nr. 5. Mei 2012.</text:p></text:note-body></text:note>
      </text:p>
      <text:p text:style-name="ifm_p_mt.3.76mm_ifm">Antwoord 1</text:p>
      <text:p text:style-name="ifm_p_ifm">Ja.</text:p>
      <text:p text:style-name="ifm_p_mt.3.76mm_ifm">Vraag 2, 3 en 4</text:p>
      <text:p text:style-name="ifm_p_ifm">Is het waar dat u een flinke financiële bijdrage levert aan het programma «Intercultureel fundament»? Zo ja, welk bedrag is hiermee gemoeid? Deelt u de mening dat dit een idioot besluit is? Wanneer is dit besluit genomen?</text:p>
      <text:p text:style-name="ifm_p_ifm">Bent u bereid deze bijdrage direct terug te halen, aangezien in het gedoogakkoord is afgesproken dat het kabinet een einde maakt aan diversiteits-/voorkeursbeleid op basis van geslacht en etnische afkomst? Zo nee, waarom niet?</text:p>
      <text:p text:style-name="ifm_p_ifm">Bent u bereid ActiZ en de Vereniging Gehandicapten Nederland (VGN) op te roepen onmiddellijk te stoppen met het over de balk gooien van Europees, dus deels Nederlands belastinggeld? Zo nee, waarom niet?</text:p>
      <text:p text:style-name="ifm_p_mt.3.76mm_ifm">Antwoord 2, 3 en 4</text:p>
      <text:p text:style-name="ifm_p_ifm">Het project «Intercultureel fundament» is een onderdeel van het programma «Kansen voor de Zorg, Kansen in de Zorg» waar ik de Tweede Kamer op 16 maart over heb geïnformeerd (Kamerstuk 29 282, nr. 149). In de brief is ook kenbaar gemaakt dat voor het hele programma bijna € 1,5 miljoen beschikbaar is gesteld vanuit het Europees Integratie Fonds en de ministeries van BZK, OCW en VWS. Voor het project «Intercultureel fundament» is € 630 389,93 beschikbaar gesteld, waarvan € 300 000 vanuit VWS.</text:p>
      <text:p text:style-name="ifm_p_ifm">Het programma is onderdeel van het brede arbeidsmarktbeleid en is mede opgezet naar aanleiding van het AO van 9 maart 2011. De Tweede Kamer heeft mij toen verzocht bij het aantrekken van 12 000 extra fte voor de zorg ook te kijken naar doelgroepen die verder van de arbeidsmarkt staan, waaronder niet-westerse allochtonen.</text:p>
      <text:p text:style-name="ifm_p_ifm">Met het dreigend personeelstekort is het noodzakelijk om alle kansen voor de zorgsector te benutten. Het programma «Kansen voor de Zorg, Kansen in de Zorg» is met name gericht op vergroting van het aandeel medewerkers in de zorg van die groepen die nu zijn ondervertegenwoordigd. We hebben immers medewerkers in de zorg nodig. Daarbij telt iedereen mee die betrokken is en goede zorg wil en kan geven. Ik zie dan ook geen enkele reden om te stoppen met dit programma.</text:p>
      <text:p text:style-name="ifm_p_mt.3.76mm_ifm">Vraag 5</text:p>
      <text:p text:style-name="ifm_p_ifm">Vindt u het ook van de zotte dat er in Nederlandse zorginstellingen van het personeel wordt verwacht dat zij zich aanpast aan andere culturen/gebruiken? Deelt u de mening dat men in Nederland zich aan hoort te passen aan de Nederlandse cultuur en haar gebruiken? Zo ja, gaat u de zorginstellingen daar direct over informeren? Zo nee, waarom niet?</text:p>
      <text:p text:style-name="ifm_p_mt.3.76mm_ifm">Antwoord 5</text:p>
      <text:p text:style-name="ifm_p_ifm">Voor het leveren van een kwalitatief goede zorg en ondersteuning is het van essentieel belang om aan te sluiten bij de (zorg)vraag van cliënten. Dit geldt voor alle cliënten, dus ook cliënten met een andere etnische achter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rbrands over het bericht ‘Tijd voor kleur’</dc:title>
    <meta:user-defined meta:name="OVERHEIDop.ParlID/DC.identifier">ah-tk-20112012-2584</meta:user-defined>
    <meta:user-defined meta:name="OVERHEIDop.vraagnummer">2012Z08598</meta:user-defined>
    <meta:user-defined meta:name="OVERHEIDop.aanhangselNummer">2584</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L.L.E. Veldhuijzen van Zanten-Hyllner</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Gerbrands over het bericht ‘Tijd voor kleur’</meta:user-defined>
    <meta:user-defined meta:name="DCTERMS.W3CDTF/DCTERMS.available">2012-05-23</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