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Van der Veen</text:span> (PvdA) aan de minister van Volksgezondheid, Welzijn en Sport over <text:span text:style-name="ifm_span_font.italic_ifm">een aanpassing van de Wet geneesmiddelenprijzen (WGP)</text:span> (ingezonden 20 april 2012).</text:p>
      <text:p text:style-name="ifm_p_font.roman_mt.3.76mm_ifm">Antwoord van minister <text:span text:style-name="ifm_span_font.bold_ifm">Schippers</text:span> (Volksgezondheid, Welzijn en Sport) (ontvangen 23 mei 2012). Zie Aanhangsel Handelingen, vergaderjaar 2011–2012, nr. 
         2502.</text:p>
      <text:p text:style-name="ifm_p_mt.3.76mm_ifm">Vraag 1</text:p>
      <text:p text:style-name="ifm_p_ifm">Herinnert u zich uw toezegging om de Kamer in het najaar 2012 een analyse van de Wet geneesmiddelenprijzen te sturen?<text:note text:id="ID-2012Z08597-d36e57" text:note-class="footnote"><text:note-citation text:label="1 ">1</text:note-citation><text:note-body><text:p text:style-name="ifm_p_font.normal_size.6.93pt_mt..5mm_indent.-0.1161in_mleft.0.1161in_ifm">Handelingen II, nr. 94, (blz. 94-5-36).</text:p></text:note-body></text:note>
      </text:p>
      <text:p text:style-name="ifm_p_mt.3.76mm_ifm">Antwoord 1</text:p>
      <text:p text:style-name="ifm_p_ifm">Ja.</text:p>
      <text:p text:style-name="ifm_p_mt.3.76mm_ifm">Vraag 2</text:p>
      <text:p text:style-name="ifm_p_ifm">Is het waar dat u een onderzoek heeft laten verrichten door Conquaestor naar de mogelijke opbrengst van aanpassing van de Wet geneesmiddelenprijzen?</text:p>
      <text:p text:style-name="ifm_p_mt.3.76mm_ifm">Antwoord 2</text:p>
      <text:p text:style-name="ifm_p_ifm">Ten behoeve van de toegezegde analyse heb ik het onderzoeksbureau ConQuaestor opdracht verleend om onderzoek te doen naar de werking en toekomstbestendigheid van de Wgp.</text:p>
      <text:p text:style-name="ifm_p_ifm">Het onderzoek strekt tot het verkrijgen van meer inzicht in de werking en de resultaten van de Wgp. Naast deze analyse zal het onderzoek moeten ingaan op de te verwachte effecten, de toegevoegde waarde en risico’s en de juridische mogelijkheden van een wijziging van de Wgp ten opzichte van de huidige situatie.</text:p>
      <text:p text:style-name="ifm_p_mt.3.76mm_ifm">Vraag 3</text:p>
      <text:p text:style-name="ifm_p_ifm">Is hierbij de mogelijkheid onderzocht van een verdergaande prijsdaling door in plaats van de gemiddelde prijs in de vier ons omringende landen als basis voor de WGP te nemen, uit te gaan van het gemiddelde van de drie laagste prijzen in alle lidstaten van de Europese Unie? Zo nee, waarom niet? Zo nee, bent u bereid dit alsnog te laten onderzoeken?</text:p>
      <text:p text:style-name="ifm_p_mt.3.76mm_ifm">Antwoord 3</text:p>
      <text:p text:style-name="ifm_p_ifm">In de analyse zal ik ingaan op het hanteren van de drie laagste prijzen in alle lidstaten van de Europese Unie. ConQuaestor onderzoekt hoe het Nederlandse prijsniveau zich in internationaal perspectief verhoudt</text:p>
      <text:p text:style-name="ifm_p_ifm">ten opzichte van de prijsniveaus in de vier referentielanden;</text:p>
      <text:p text:style-name="ifm_p_ifm">ten opzichte van het Europese gemiddelde prijsniveau;</text:p>
      <text:p text:style-name="ifm_p_ifm">ten opzichte van prijsniveau in Noorwegen;</text:p>
      <text:p text:style-name="ifm_p_ifm">ten opzichte van het land met het laagste prijsniveau in de Europese Unie;</text:p>
      <text:p text:style-name="ifm_p_ifm">ten opzichte van het land met het hoogste prijsniveau in de Europese Unie.</text:p>
      <text:p text:style-name="ifm_p_mt.3.76mm_ifm">Vraag 4</text:p>
      <text:p text:style-name="ifm_p_ifm">In welke andere landen worden de drie laagste prijzen in alle lidstaten van de Europese Unie als basis genomen voor de berekening van de maximumprijs van geneesmiddelen? In welke andere landen van de Europese Unie wordt een systeem van prijsmaximering toegepast, waarbij een lagere maximumprijs tot stand komt dan in Nederland? Hoe is zo'n systeem opgebouwd?</text:p>
      <text:p text:style-name="ifm_p_mt.3.76mm_ifm">Antwoord 4</text:p>
      <text:p text:style-name="ifm_p_ifm">Voor zover mij bekend, wordt in geen van de Europese landen uitgegaan van een systeem waarbij maximumprijzen voor geneesmiddelen worden gebaseerd op de drie laagste prijzen in alle lidstaten van de Europese Unie. In Noorwegen hanteert men een gemiddelde van de laagste drie prijzen in negen referentielanden als basis voor de berekening van de geneesmiddelenprijzen. Het onderzoek van ConQuaestor richt zich niet op een beschrijving van alle systemen die door andere landen van de Europese Unie worden gehanteerd. Zie verder het antwoord op vraag 3.</text:p>
      <text:p text:style-name="ifm_p_mt.3.76mm_ifm">Vraag 5 en 6</text:p>
      <text:p text:style-name="ifm_p_ifm">Wat zijn de resultaten van het onderzoek van Conquaestor? Sinds wanneer zijn deze resultaten bekend?</text:p>
      <text:p text:style-name="ifm_p_ifm">Bent u bereid dit onderzoek per omgaande aan de Kamer te zenden? Zo nee, waarom niet?</text:p>
      <text:p text:style-name="ifm_p_mt.3.76mm_ifm">Antwoord 5 en 6</text:p>
      <text:p text:style-name="ifm_p_ifm">Het rapport is nog niet klaar en dus ook nog niet in mijn bezit. Op 1 maart jl. heb ik bij brief aan de voorzitter van de Tweede Kamer laten weten dat ik naar verwachting het onderzoeksrapport met mijn reactie vóór de zomer 2012 aan de Tweede Kamer kan doen toekomen (Kamerstukken II, 2011–2012, 29 248, nr. 2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Veen over een aanpassing van de Wet geneesmiddelenprijzen (WGP)</dc:title>
    <meta:user-defined meta:name="OVERHEIDop.ParlID/DC.identifier">ah-tk-20112012-2583</meta:user-defined>
    <meta:user-defined meta:name="OVERHEIDop.vraagnummer">2012Z08597</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Van der Veen over een aanpassing van de Wet geneesmiddelenprijzen (WGP)</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