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het lid <text:span text:style-name="ifm_span_font.bold_ifm">Van Bommel</text:span> (SP) aan de minister van Buitenlandse Zaken over <text:span text:style-name="ifm_span_font.italic_ifm">het tegenhouden van reizigers naar Israël</text:span> (ingezonden 17 april 2012)</text:p>
      <text:p text:style-name="ifm_p_font.roman_mt.3.76mm_ifm">Antwoord van minister <text:span text:style-name="ifm_span_font.bold_ifm">Rosenthal</text:span> (Buitenlandse Zaken) (ontvangen 23 mei 2012).</text:p>
      <text:p text:style-name="ifm_p_mt.3.76mm_ifm">Vraag 1</text:p>
      <text:p text:style-name="ifm_p_ifm">Kent u het bericht «Israel security forces gear up to deflect pro-Palestinian «fly-in» protest»?<text:note text:id="ID-2012Z08145-d36e57" text:note-class="footnote"><text:note-citation text:label="1 ">1</text:note-citation><text:note-body><text:p text:style-name="ifm_p_font.normal_size.6.93pt_mt..5mm_indent.-0.1161in_mleft.0.1161in_ifm">Israel security forces gear up to deflect pro-Palestinian «fly-in» protest, 9 april 2012, http://www.haaretz.com/news/diplomacy-defense/israel-security-forces-gear-up-to-deflect-pro-palestinian-fly-in-protest-1423446
            </text:p></text:note-body></text:note>
      </text:p>
      <text:p text:style-name="ifm_p_mt.3.76mm_ifm">Antwoord 1</text:p>
      <text:p text:style-name="ifm_p_ifm">Ja.</text:p>
      <text:p text:style-name="ifm_p_mt.3.76mm_ifm">Vraag 2</text:p>
      <text:p text:style-name="ifm_p_ifm">Hoe beoordeelt u het verzoek van Israël aan Europese en Amerikaanse luchtvaartmaatschappijen om de reizigers die in het kader van de «Welcome to Palestine» actie naar Bethlehem willen niet toe te laten tot het vliegtuig? Kunt u uw antwoord toelichten?</text:p>
      <text:p text:style-name="ifm_p_mt.3.76mm_ifm">Antwoord 2</text:p>
      <text:p text:style-name="ifm_p_ifm">Elk land heeft het recht personen de toegang tot zijn grondgebied te ontzeggen.</text:p>
      <text:p text:style-name="ifm_p_mt.3.76mm_ifm">Vraag 3</text:p>
      <text:p text:style-name="ifm_p_ifm">Staan er op de lijst met individuen die Israël de toegang tot het land wil ontzeggen ook Nederlanders? Zo ja, hoeveel? Kunt u, desnoods vertrouwelijk, inzage geven in deze lijst?</text:p>
      <text:p text:style-name="ifm_p_mt.3.76mm_ifm">Antwoord 3</text:p>
      <text:p text:style-name="ifm_p_ifm">Ik beschik niet over de lijst waar u naar verwijst.</text:p>
      <text:p text:style-name="ifm_p_mt.3.76mm_ifm">Vraag 4</text:p>
      <text:p text:style-name="ifm_p_ifm">Deelt u de opvatting van de Israëlische minister Aharonovitch dat de «flytilla» een provocatie is en de deelnemers hieraan provocateurs zijn? Kunt u uw antwoord toelichten?</text:p>
      <text:p text:style-name="ifm_p_mt.3.76mm_ifm">Antwoord 4</text:p>
      <text:p text:style-name="ifm_p_ifm">De opvatting van minister Aharonovitch is voor zijn rekening.</text:p>
      <text:p text:style-name="ifm_p_mt.3.76mm_ifm">Vraag 5</text:p>
      <text:p text:style-name="ifm_p_ifm">Deelt u de opvatting van minister Aharonovitch dat de activisten die in het kader van de «Welcome to Palestine» actie naar Bethlehem willen «vijandige elementen» zijn? Kunt u uw antwoord toelichten?</text:p>
      <text:p text:style-name="ifm_p_mt.3.76mm_ifm">Antwoord 5</text:p>
      <text:p text:style-name="ifm_p_ifm">Zie het antwoord op vraag 4.</text:p>
      <text:p text:style-name="ifm_p_mt.3.76mm_ifm">Vraag 6</text:p>
      <text:p text:style-name="ifm_p_ifm">Hoe identificeert Israël in de landen van vertrek de reizigers die in het kader van de «Welcome to Palestine» actie naar Palestina willen? Werkt Nederland hier op enigerlei wijze aan mee?</text:p>
      <text:p text:style-name="ifm_p_ifm">Indien ja, hoe? Is door Israël op enigerlei wijze contact opgenomen met Nederland om reizigers te identificeren? Indien ja, wat is hierover besproken en welke afspraken zijn gemaakt?</text:p>
      <text:p text:style-name="ifm_p_mt.3.76mm_ifm">Antwoord 6</text:p>
      <text:p text:style-name="ifm_p_ifm">Het is mij onbekend welke werkwijze de Israëlische overheid hierbij hanteert.</text:p>
      <text:p text:style-name="ifm_p_ifm">De Nederlandse overheid speelt hier geen rol in.</text:p>
      <text:p text:style-name="ifm_p_mt.3.76mm_ifm">Vraag 7</text:p>
      <text:p text:style-name="ifm_p_ifm">Op basis van welke criteria wordt een reiziger die in het kader van de «Welcome to Palestine» actie naar Palestina wil door Israël de toegang tot het land ontzegd? Op basis van welke criteria heeft Israël de lijst van reizigers die het de toegang tot het land ontzegt, samengesteld?</text:p>
      <text:p text:style-name="ifm_p_mt.3.76mm_ifm">Antwoord 7</text:p>
      <text:p text:style-name="ifm_p_ifm">Eventuele criteria zijn niet openbaar.</text:p>
      <text:p text:style-name="ifm_p_mt.3.76mm_ifm">Vraag 8</text:p>
      <text:p text:style-name="ifm_p_ifm">Is het waar dat Israël vertegenwoordigers en veiligheidspersoneel heeft gestationeerd op luchthavens waarvandaan reizigers naar Israël willen vertrekken? Indien ja, wat zijn precies hun taken? Zijn zij ook aanwezig op Nederlandse luchthavens? Is hiervoor toestemming verleend? Indien ja, door wie is hier toestemming voor verleend op basis van welke wetgeving?</text:p>
      <text:p text:style-name="ifm_p_mt.3.76mm_ifm">Antwoord 8</text:p>
      <text:p text:style-name="ifm_p_ifm">Zoals alle luchtvaartmaatschappijen die van en naar Nederland vliegen, heeft ook El Al een aanspreekpunt op Schiphol voor de luchthaven en de Nederlandse autoriteiten. In verband met de verhoogde dreiging gericht tegen Israëlische vluchten, zijn er medewerkers van El Al aangewezen om aanvullende beveiligingstaken uit te voeren, bovenop het reguliere beveiligingsproces. Zij zijn daartoe bevoegd op grond van een vergunning die is verleend op basis van de «Wet particuliere beveiligingsorganisaties en recherchebureaus» (WPBR).</text:p>
      <text:p text:style-name="ifm_p_mt.3.76mm_ifm">Vraag 9</text:p>
      <text:p text:style-name="ifm_p_ifm">Is het waar dat Israëlische autoriteiten beweren dat de activisten van plan zijn «illegaal» naar Israël te reizen? Indien ja, deelt u deze mening? Kunt u uw antwoord toelichten?<text:note text:id="ID-2012Z08145-d36e116" text:note-class="footnote"><text:note-citation text:label="2 ">2</text:note-citation><text:note-body><text:p text:style-name="ifm_p_font.normal_size.6.93pt_mt..5mm_indent.-0.1161in_mleft.0.1161in_ifm">2 airlines cancel «flytilla» activists» tickets, 14 april 2012, http://www.ynetnews.com/articles/0,7340,L-4215737,00.html</text:p></text:note-body></text:note>
      </text:p>
      <text:p text:style-name="ifm_p_mt.3.76mm_ifm">Antwoord 9</text:p>
      <text:p text:style-name="ifm_p_ifm">Dit is mij niet bekend.</text:p>
      <text:p text:style-name="ifm_p_mt.3.76mm_ifm">Vraag 10</text:p>
      <text:p text:style-name="ifm_p_ifm">Is het waar dat meerdere passagiers die met Air France zouden vliegen toegang tot het vliegtuig zijn geweigerd? Zijn er activisten door (deels) Nederlandse luchtvaartmaatschappijen toegang tot vluchten geweigerd?</text:p>
      <text:p text:style-name="ifm_p_mt.3.76mm_ifm">Antwoord 10</text:p>
      <text:p text:style-name="ifm_p_ifm">Door de Nederlandse overheid wordt niet bijgehouden of en zo ja op welke gronden passagiers op basis van buitenlandse wet- en regelgeving de toegang tot vliegtuigen en, daarmee de respectieve landen, wordt geweigerd.</text:p>
      <text:p text:style-name="ifm_p_mt.3.76mm_ifm">Vraag 11</text:p>
      <text:p text:style-name="ifm_p_ifm">Werken de Nederlandse luchtvaartmaatschappijen en luchthavens mee aan het Israëlische verzoek om activisten de toegang tot vliegtuigen te ontzeggen? Indien ja, hebben Nederlandse autoriteiten toestemming gegeven voor het weigeren van activisten aan boord van vliegtuigen?</text:p>
      <text:p text:style-name="ifm_p_mt.3.76mm_ifm">Antwoord 11</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mmel over het tegenhouden van reizigers naar Israël</dc:title>
    <meta:user-defined meta:name="OVERHEIDop.ParlID/DC.identifier">ah-tk-20112012-2580</meta:user-defined>
    <meta:user-defined meta:name="OVERHEIDop.vraagnummer">2012Z08145</meta:user-defined>
    <meta:user-defined meta:name="OVERHEIDop.aanhangselNummer">258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Van Bommel over het tegenhouden van reizigers naar Israël</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