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text:p>
      <text:p text:style-name="kamervragen">Vragen van het lid 
            Hachchi
            (D66) aan de staatssecretaris van Buitenlandse Zaken over Amerikaans beleid dat hulp bij veilige abortus onmogelijk maakt
            (ingezonden 16 september 2011).
         </text:p>
      <text:p text:style-name="kamervragen">Antwoord van staatssecretaris 
            Knapen
            (Buitenlandse Zaken) (ontvangen  10 oktober 2011).
         </text:p>
      <text:h text:outline-level="2" text:style-name="stuktitel">Vraag 1
            </text:h>
      <text:p text:style-name="vraag">Wat is uw reactie op het bericht «Humanitarian Aid for Rape Victims», waaruit blijkt dat de Amerikaanse regering beleid in
               stand houdt om de inzet van buitenlands hulpgeld voor abortus te verbieden, ook als het gaat om het redden van vrouwenlevens
               of om verkrachting in oorlogsgebieden?<text:note text:id="ID-2011Z17855-d29e98" text:note-class="footnote"><text:note-citation text:label="1">1</text:note-citation><text:note-body><text:p>The New York Times, «Humanitarian Aid for Rape Victims», 8 september 2011.</text:p></text:note-body></text:note>
               
            </text:p>
      <text:h text:outline-level="2" text:style-name="stuktitel">Antwoord 1
            </text:h>
      <text:p text:style-name="antwoord">Amerikaans OS-beleid maakt onderscheid tussen abortus als methode van gezinsplanning en abortus in gevallen van ernstige medische
               nood, verkrachting en incest. In het eerste geval is het Amerikaanse organisaties door het zgn. Helms amendment en het zgn.
               Hyde amendement, verboden financiële steun te verlenen. In geval van verkrachting, incest of ernstige medische nood is het
               verlenen van financiële steun voor abortus geoorloofd. Dit is geformaliseerd in de United States Agency for International
               Development (USAID) policy en door uitspraken van de Office of the legal council in het Ministerie van Justitie.
            </text:p>
      <text:h text:outline-level="2" text:style-name="stuktitel">Vraag 2
            </text:h>
      <text:p text:style-name="vraag">Deelt u de mening dat het bijstaan van vrouwen die levensgevaar lopen, of vrouwen die verkracht zijn in oorlogsgebieden, door
               middel van veilige abortus bijdraagt aan de autonome ontwikkeling en vrijheid van deze vrouwen? Zo neen, waarom niet?
            </text:p>
      <text:h text:outline-level="2" text:style-name="stuktitel">Antwoord 2
            </text:h>
      <text:p text:style-name="antwoord">Ja.</text:p>
      <text:h text:outline-level="2" text:style-name="stuktitel">Vraag 3
            </text:h>
      <text:p text:style-name="vraag">Betekent dit ook dat er geen Amerikaans budget beschikbaar is voor organisaties die het onderwerp van abortus ter sprake brengen
               als zich een ongewenste zwangerschap voordoet, waardoor veel hulporganisaties, voornamelijk op het gebied van familieplanning,
               geen aanspraak maken op Amerikaanse ontwikkelingsgelden? Om hoeveel geld en organisaties gaat het?
            </text:p>
      <text:h text:outline-level="2" text:style-name="stuktitel">Antwoord 3
            </text:h>
      <text:p text:style-name="antwoord">Conform het officiële Amerikaanse OS-beleid is financiële steun voor abortus mogelijk mits het gaat om levensbedreigende omstandigheden
               voor de vrouw of er sprake is van verkrachting of incest; abortus als methode van familieplanning valt hier niet onder en
               komt als zodanig niet in aanmerking voor steun vanuit Amerikaans OS budget. Er is geen overzicht van het aantal hulporganisaties
               dat door dit beleid geen aanspraak maakt op Amerikaanse ontwikkelingsgelden, noch van het bedrag dat daarmee gemoeid is.
            </text:p>
      <text:h text:outline-level="2" text:style-name="stuktitel">Vraag 4
            </text:h>
      <text:p text:style-name="vraag">Houdt de Amerikaanse overheid zich hiermee aan de Geneefse Conventies?</text:p>
      <text:h text:outline-level="2" text:style-name="stuktitel">Antwoord 4
            </text:h>
      <text:p text:style-name="antwoord">De Geneefse Conventies hebben betrekking op slachtoffers van oorlogsgeweld. Hieronder worden ook slachtoffers van verkrachtingen
               begaan tijdens oorlog of conflict verstaan. De Geneefse conventies hebben geen betrekking op familieplanning. Het OS-beleid
               van de Verenigde Staten staat hulp aan slachtoffers van oorlogsgeweld niet in de weg en is in principe niet strijdig met de
               Geneefse Conventies.
            </text:p>
      <text:h text:outline-level="2" text:style-name="stuktitel">Vraag 5 en 6
            </text:h>
      <text:p text:style-name="vraag">Hoe verhoudt de verklaring die de minister van Buitenlandse Zaken met de Amerikaanse minister van Buitenlandse Zaken Clinton
               in april jl. gaf over vrouwenrechten zich met het in stand houden van het beleid dat de inzet van buitenlands hulpgeld voor
               abortus verbiedt?<text:note text:id="ID-2011Z17855-d29e152" text:note-class="footnote"><text:note-citation text:label="2">2</text:note-citation><text:note-body><text:p> Ministerie van Buitenlandse Zaken, «Rosenthal en Clinton over Libië: vastbesloten en vastberaden», 22 april 2011.</text:p></text:note-body></text:note>
               
            </text:p>
      <text:p text:style-name="vraag">Bent u bereid, in overeenstemming met de motie-Hachchi<text:note text:id="ID-2011Z17855-d29e170" text:note-class="footnote"><text:note-citation text:label="3">3</text:note-citation><text:note-body><text:p>Kamerstuk 32 735, nr. 21.
               </text:p></text:note-body></text:note>, in uw contacten met de Amerikaanse overheid over vrouwenrechten de onwenselijkheid van dit beleid te bespreken?
            </text:p>
      <text:h text:outline-level="2" text:style-name="stuktitel">
               Antwoorden 5 en 6
               
            </text:h>
      <text:p text:style-name="antwoord">Vrouwenrechten staan centraal in het mensenrechtenbeleid van Nederland en de Verenigde Staten. Nederland zal blijven optrekken
               met de VS als gelijkgestemde partner, waarbij vrouwenrechten een centraal thema zullen blijven. In contacten met de VS komen
               ook verschillen in beleid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