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9</text:p>
      <text:p text:style-name="ifm_p_font.roman_mt.3.76mm_ifm">Vragen van de leden <text:span text:style-name="ifm_span_font.bold_ifm">Van der Veen</text:span> en <text:span text:style-name="ifm_span_font.bold_ifm">Kuiken</text:span> (beiden PvdA) aan de minister van Volksgezondheid, Welzijn en Sport over <text:span text:style-name="ifm_span_font.italic_ifm">het feit dat tandartspatiënten te veel hebben betaald voor implantaten</text:span> (ingezonden 16 april 2012).</text:p>
      <text:p text:style-name="ifm_p_font.roman_mt.3.76mm_ifm">Antwoord van minister <text:span text:style-name="ifm_span_font.bold_ifm">Schippers</text:span> (Volksgezondheid, Welzijn en Sport) (ontvangen 23 mei 2010). Zie ook Aanhangsel Handelingen, vergaderjaar 2011–2012, nr. 2351. Zie ook Aanhangsel Handelingen, vergaderjaar 2011–2012, nr. 2500.</text:p>
      <text:p text:style-name="ifm_p_mt.3.76mm_ifm">Vraag 1, 2, 3, 5 en 8</text:p>
      <text:p text:style-name="ifm_p_ifm">Bent u op de hoogte van het feit dat tandartspatiënten jaren lang te veel hebben betaald voor implantaten, en dat een aanzienlijk aantal tandartsen hoge kortingen van fabrikanten niet door heeft berekend aan de patiënt?<text:note text:id="ID-2012Z08038-d36e62" text:note-class="footnote"><text:note-citation text:label="1 ">1</text:note-citation><text:note-body><text:p text:style-name="ifm_p_font.normal_size.6.93pt_mt..5mm_indent.-0.1161in_mleft.0.1161in_ifm">NRC Handelsblad 31-3-2012 en 3-4-2012.</text:p></text:note-body></text:note> Wat is uw mening hierover?</text:p>
      <text:p text:style-name="ifm_p_ifm">Bent u het eens met de zorgverzekeraars die stellen dat hier sprake is van een economisch delict?</text:p>
      <text:p text:style-name="ifm_p_ifm">Wat is uw mening over het feit dat tandartsen ten gevolge van invoering van marktwerking de implantaten, kronen en bruggen nu wel met winst mogen doorverkopen aan hun patiënten? Vindt u het een juiste ontwikkeling dat tandartsen nu bovenop de al bestaande kortings- en sponsorregelingen zelf nog een extra winstmarge leggen?</text:p>
      <text:p text:style-name="ifm_p_ifm">Deelt u de mening dat deze gang van zaken betekent dat dit tot hogere kosten in de zorg leidt, omdat geld dat bespaard kan worden blijft hangen bij fabrikanten, handelaren en bij tandartsen? Om welk bedrag gaat het? Deelt u de mening dat dit ook betekent dat dit tot hogere kosten leidt voor verzekerden omdat veel mensen met een verzekering hun rekeningen voor de tandarts grotendeels zelf betalen? Wat is uw mening?</text:p>
      <text:p text:style-name="ifm_p_ifm">Bent u van plan de toezichthouder, de Nederlandse Zorgautoriteit (NZa), te vragen zo snel mogelijk een onderzoek te verrichten naar de gang van zaken in de mondzorg? Zo nee, waarom niet?</text:p>
      <text:p text:style-name="ifm_p_mt.3.76mm_ifm">Antwoord 1, 2, 3, 5 en 8</text:p>
      <text:p text:style-name="ifm_p_ifm">Voor het antwoord op deze vragen verwijs ik u naar de antwoorden op de vragen terzake van de leden Van Gerven en Leijten (beiden SP), ingezonden 4 april 2012 (vraagnummer 2012Z06937, zie ook Aanhangsel Handelingen, vergaderjaar 2011–2012, nr. 
         2577) en de vragen van het lid Kuiken (PvdA), ingezonden 4 april 2012 (vraagnummer 2012Z06939, zie ook Aanhangsel Handelingen, vergaderjaar 2011–2012, nr. 
         2578).</text:p>
      <text:p text:style-name="ifm_p_mt.3.76mm_ifm">Vraag 4</text:p>
      <text:p text:style-name="ifm_p_ifm">Wat zijn de prijzen voor behandeling en voor materialen in Nederland ten opzichte van andere landen? Is het waar dat in andere landen de prijzen voor tandtechniek en producten altijd lager zijn dan voor behandeling?</text:p>
      <text:p text:style-name="ifm_p_mt.3.76mm_ifm">Antwoord 4</text:p>
      <text:p text:style-name="ifm_p_ifm">In mijn brief van 17 april 2012<text:note text:id="ID-2579-d36e124" text:note-class="footnote"><text:note-citation text:label="2 ">2</text:note-citation><text:note-body><text:p text:style-name="ifm_p_font.normal_size.6.93pt_mt..5mm_indent.-0.1161in_mleft.0.1161in_ifm"> Tweede Kamer, vergaderjaar 2011–2012, 32 805, nr. 9
            </text:p></text:note-body></text:note> inzake hulpmiddelenbeleid in de gezondheidszorg heb ik u mijn reactie op het rapport «Sectorstudie medische hulpmiddelen; onderzoek naar de structuur en werking van de markt voor medische hulpmiddelen» doen toekomen. Uit dit onderzoek kwam naar voren dat een vergelijking van prijzen van medische hulpmiddelen in Nederland en andere Europese landen complex is vanwege onder andere de verschillen in de zorgsystemen van landen en de zeer beperkte publieke beschikbaarheid van prijzen. In vergelijking met andere Europese landen als België, Zwitserland en het Verenigd Koninkrijk lijken de prijzen voor medische hulpmiddelen in Nederland niet hoger te liggen. In vergelijking met Duitsland worden wel prijsverschillen gevonden. Ondanks dat er geen specifiek onderzoek op dit punt, of een prijsvergelijking op productniveau is uitgevoerd werd geconstateerd dat er economische factoren zijn die een deel van het prijsverschil met Duitsland zouden kunnen verklaren.</text:p>
      <text:p text:style-name="ifm_p_ifm">De prijzen voor tandtechniek zijn in andere landen dus niet altijd lager dan in Nederland.</text:p>
      <text:p text:style-name="ifm_p_mt.3.76mm_ifm">Vraag 6</text:p>
      <text:p text:style-name="ifm_p_ifm">Heeft de Inspectie voor de Gezondheidszorg ooit meldingen ontvangen over valse mondproducten of andere medische hulpmiddelen?</text:p>
      <text:p text:style-name="ifm_p_mt.3.76mm_ifm">Antwoord 6</text:p>
      <text:p text:style-name="ifm_p_ifm">Desgevraagd heeft de Inspectie voor de Gezondheidszorg mij laten weten dat er bij haar geen formele meldingen zijn gedaan over valse mondzorg producten of andere medische hulpmiddelen met een toepassingsbereik binnen de mondzorg.</text:p>
      <text:p text:style-name="ifm_p_mt.3.76mm_ifm">Vraag 7</text:p>
      <text:p text:style-name="ifm_p_ifm">Is er naar uw mening sprake van wurgcontracten en intimidatie door fabrikanten van mondproducten? Is er sprake van het beperken van parallelle import en het afschermen van markten?</text:p>
      <text:p text:style-name="ifm_p_mt.3.76mm_ifm">Antwoord 7</text:p>
      <text:p text:style-name="ifm_p_ifm">Van geen van dergelijke zaken ben ik op de hoogte. Het inkopen van tandheelkundige materialen acht ik primair een zaak van de tandarts. Als minister treed ik niet in de vrije handelsrelatie van deze partijen. Overigens acht ik vanwege het ruime aanbod binnen de tandheelkundige groothandel (<text:span text:style-name="ifm_span_font.italic_ifm">dental depots</text:span>) de kans gering dat tandartsen zich zouden laten intimideren tot het aangaan van wurgcontracten. Van de invoering van de vrije prijsvorming verwacht ik tevens een versterking van de onderhandelingspositie van de tandarts. Door het vrijgeven van de tarieven heeft de tandarts een prikkel om scherp in te kopen. Ofwel om hiermee zijn omzet te verhogen ofwel om door een gunstige prijsstelling meer consumenten aan te trekken. Als gevolg van dit hogere kostenbewustzijn bij de tandarts verwacht ik dat de dentale toeleverindustrie onder een verhoogde marktdruk komt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Veen en Kuiken over het feit dat tandartspatiënten te veel hebben betaald voor implantaten</dc:title>
    <meta:user-defined meta:name="OVERHEIDop.ParlID/DC.identifier">ah-tk-20112012-2579</meta:user-defined>
    <meta:user-defined meta:name="OVERHEIDop.vraagnummer">2012Z08038</meta:user-defined>
    <meta:user-defined meta:name="OVERHEIDop.aanhangselNummer">2579</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E. van der Veen</meta:user-defined>
    <meta:user-defined meta:name="OVERHEIDop.ontvanger">E.I. Schippers</meta:user-defined>
    <meta:user-defined meta:name="OVERHEIDop.vergaderjaar">2011-2012</meta:user-defined>
    <meta:user-defined meta:name="DCTERMS.W3CDTF/OVERHEIDop.datumOntvangst">2012-05-23</meta:user-defined>
    <meta:user-defined meta:name="OVERHEID.StatenGeneraal/DC.creator">Tweede Kamer der Staten-Generaal</meta:user-defined>
    <dc:language>nl</dc:language>
    <meta:user-defined meta:name="DCTERMS.alternative"/>
    <meta:user-defined meta:name="DC.title">Antwoord vragen Van der Veen en Kuiken over het feit dat tandartspatiënten te veel hebben betaald voor implantaten</meta:user-defined>
    <meta:user-defined meta:name="DCTERMS.W3CDTF/DCTERMS.available">2012-05-23</meta:user-defined>
    <meta:user-defined meta:name="OVERHEIDop.publicationName">Kamervragen (Aanhangsel)</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