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het lid <text:span text:style-name="ifm_span_font.bold_ifm">De Mos</text:span> (PVV) aan de minister van Volksgezondheid, Welzijn en Sport over <text:span text:style-name="ifm_span_font.italic_ifm">het verstrekken van informatie over gevaren, misstanden en risico’s i.v.m. het Europees kampioenschap voetbal</text:span> (ingezonden 28 maart 2012).</text:p>
      <text:p text:style-name="ifm_p_font.roman_mt.3.76mm_ifm">Antwoord van minister <text:span text:style-name="ifm_span_font.bold_ifm">Schippers</text:span> (Volksgezondheid, Welzijn en Sport) (ontvangen 23 mei 2012). Zie ook Aanhangsel Handelingen, vergaderjaar 2011–2012, nr. 2203. Zie ook Aanhangsel Handelingen, vergaderjaar 2011–2012, nr. 2494.</text:p>
      <text:p text:style-name="ifm_p_mt.3.76mm_ifm">Vraag 1</text:p>
      <text:p text:style-name="ifm_p_ifm">Bent u bekend met het bericht «UEFA uit bezorgdheid over veiligheid in stadions Polen en Oekraïne»<text:note text:id="ID-2012Z06372-d36e46" text:note-class="footnote"><text:note-citation text:label="1 ">1</text:note-citation><text:note-body><text:p text:style-name="ifm_p_font.normal_size.6.93pt_mt..5mm_indent.-0.1161in_mleft.0.1161in_ifm">
               http://www.voetbalprimeur.nl/site/nieuws/178618/UEFA_bezorgd_over_stadions_Polen_en_Oekrane.html
            </text:p></text:note-body></text:note>, de «Angus Reid Global Monitor 2007» waaruit blijkt dat in dat jaar 81,3% van de Oekraïense bevolking homoseksuele relaties nooit acceptabel vindt<text:note text:id="ID-2012Z06372-d36e55" text:note-class="footnote"><text:note-citation text:label="2 ">2</text:note-citation><text:note-body><text:p text:style-name="ifm_p_font.normal_size.6.93pt_mt..5mm_indent.-0.1161in_mleft.0.1161in_ifm">
               http://www.angus-reid.com/polls/29701/ukrainians_decry_shoplifting_drunk_driving/
            </text:p></text:note-body></text:note>, het bericht «Polish gay football fans ask for seperate seats at Euro 2012»<text:note text:id="ID-2012Z06372-d36e64" text:note-class="footnote"><text:note-citation text:label="3 ">3</text:note-citation><text:note-body><text:p text:style-name="ifm_p_font.normal_size.6.93pt_mt..5mm_indent.-0.1161in_mleft.0.1161in_ifm">
               http://www.pinknews.co.uk/2011/02/23/polish-gay-football-fans-ask-for-separate-seats-at-euro-2012/
            </text:p></text:note-body></text:note>, het «Trafficking in Persons Report» van het U.S. State Department waarin wordt gesteld dat Oekraïne een belangrijke bron, tussenbestemming en eindbestemming is voor de wereldwijde mensenhandel<text:note text:id="ID-2012Z06372-d36e73" text:note-class="footnote"><text:note-citation text:label="4 ">4</text:note-citation><text:note-body><text:p text:style-name="ifm_p_font.normal_size.6.93pt_mt..5mm_indent.-0.1161in_mleft.0.1161in_ifm">
               http://www.state.gov/g/tip/rls/tiprpt/2011/164233.htm
            </text:p></text:note-body></text:note>, het bericht «Afspraken met VS over bestrijding mensenhandel»<text:note text:id="ID-2012Z06372-d36e82" text:note-class="footnote"><text:note-citation text:label="5 ">5</text:note-citation><text:note-body><text:p text:style-name="ifm_p_font.normal_size.6.93pt_mt..5mm_indent.-0.1161in_mleft.0.1161in_ifm">
               http://nieuwsuitoekraine.blogspot.com/2011/02/afspraken-met-vs-over-bestrijding.html
            </text:p></text:note-body></text:note>, het bericht «Stray dogs and cats being burned alive in Ukraine»<text:note text:id="ID-2012Z06372-d36e92" text:note-class="footnote"><text:note-citation text:label="6 ">6</text:note-citation><text:note-body><text:p text:style-name="ifm_p_font.normal_size.6.93pt_mt..5mm_indent.-0.1161in_mleft.0.1161in_ifm">
               http://www.care2.com/causes/stray-dogs-and-cats-being-burned-alive-in-ukraine.html
            </text:p></text:note-body></text:note>, het bericht «Inwoners grote steden zien straathonden als probleem»<text:note text:id="ID-2012Z06372-d36e101" text:note-class="footnote"><text:note-citation text:label="7 ">7</text:note-citation><text:note-body><text:p text:style-name="ifm_p_font.normal_size.6.93pt_mt..5mm_indent.-0.1161in_mleft.0.1161in_ifm">
               http://nieuwsuitoekraine.blogspot.com/2011/03/inwoners-grote-steden-zien-straathonden.html
            </text:p></text:note-body></text:note>, het bericht «UEFA in Oekraïne op hondenjacht»<text:note text:id="ID-2012Z06372-d36e110" text:note-class="footnote"><text:note-citation text:label="8 ">8</text:note-citation><text:note-body><text:p text:style-name="ifm_p_font.normal_size.6.93pt_mt..5mm_indent.-0.1161in_mleft.0.1161in_ifm">
               http://www.telegraaf.nl/telesport/voetbal/10246748/__UEFA_op_hondenjacht__.html
            </text:p></text:note-body></text:note> en het bericht «Oekraïense maffia wil EK-hotels»?<text:note text:id="ID-2012Z06372-d36e119" text:note-class="footnote"><text:note-citation text:label="9 ">9</text:note-citation><text:note-body><text:p text:style-name="ifm_p_font.normal_size.6.93pt_mt..5mm_indent.-0.1161in_mleft.0.1161in_ifm">«Oekraïense maffia wil EK-hotels» (AD, 27-1-2012).</text:p></text:note-body></text:note>
      </text:p>
      <text:p text:style-name="ifm_p_mt.3.76mm_ifm">Antwoord 1</text:p>
      <text:p text:style-name="ifm_p_ifm">Ja.</text:p>
      <text:p text:style-name="ifm_p_mt.3.76mm_ifm">Vraag 2</text:p>
      <text:p text:style-name="ifm_p_ifm">Kunt u aangeven hoe u de motie-De Mos,<text:note text:id="ID-2012Z06372-d36e133" text:note-class="footnote"><text:note-citation text:label="10 ">10</text:note-citation><text:note-body><text:p text:style-name="ifm_p_font.normal_size.6.93pt_mt..5mm_indent.-0.1161in_mleft.0.1161in_ifm">Kamerstuk 33 000 XVI, nr. 83.</text:p></text:note-body></text:note> die oproept er bij Polen en Oekraïne op aan te dringen de misstanden te bestrijden heeft uitgevoerd? Zo neen, waarom niet?</text:p>
      <text:p text:style-name="ifm_p_mt.3.76mm_ifm">Antwoord 2</text:p>
      <text:p text:style-name="ifm_p_ifm">Bij de beantwoording van de Kamervragen over het doden van zwerfdieren in de Oekraïne (2011Z20392, zie ook Aanhangsel Handelingen, vergaderjaar 2011–2012, nr. 
         864) en het Europees Kampioenschap Voetbal in Polen en Oekraïne in 2012 (2011Z21478, zie ook Aanhangsel Handelingen, vergaderjaar 2011–2012, nr.
      915) heb ik aangegeven wat ik vind van alle door u genoemde misstanden. Daarbij heb ik ook aangegeven welke land of welke instantie verantwoordelijk is voor het aanpakken of bestrijden van deze misstanden. Hiermee beschouw ik de motie-De Mos (Tweede Kamer, vergaderjaar 2011–2012, 33 000 XVI, nr. 83 als afgehandeld.</text:p>
      <text:p text:style-name="ifm_p_mt.3.76mm_ifm">Vraag 3</text:p>
      <text:p text:style-name="ifm_p_ifm">Deelt u de mening dat het zeer zorgelijk is dat EK-hotels doelwit zijn van (door corrupte politici en agenten ondersteunde) maffia, met alle negatieve gevolgen van dien voor Nederlandse reisorganisaties en Oranjesupporters? Zo neen, waarom niet?</text:p>
      <text:p text:style-name="ifm_p_mt.3.76mm_ifm">Antwoord 3</text:p>
      <text:p text:style-name="ifm_p_ifm">Ik heb de berichten hierover gelezen. Als deze situatie zich daadwerkelijk voordoet is dit inderdaad zorgelijk. Het is aan de lokale autoriteiten om hiertegen op te treden.</text:p>
      <text:p text:style-name="ifm_p_mt.3.76mm_ifm">Vraag 4</text:p>
      <text:p text:style-name="ifm_p_ifm">Deelt u de mening dat Oranjesupporters goed geïnformeerd moeten zijn over de gevaren en de misstanden die zij kunnen tegenkomen, zodat zij weten wat zij kunnen verwachten en hoe te handelen in de EK-organiserende landen in met name de Oekraïne? Zo neen, waarom niet?</text:p>
      <text:p text:style-name="ifm_p_mt.3.76mm_ifm">Antwoord 4</text:p>
      <text:p text:style-name="ifm_p_ifm">Ja, het is altijd raadzaam goed geïnformeerd op reis te gaan. Dit geldt ook voor de Oranjesupporters die naar Oekraïne dan wel Polen afreizen.</text:p>
      <text:p text:style-name="ifm_p_mt.3.76mm_ifm">Vraag 5</text:p>
      <text:p text:style-name="ifm_p_ifm">Bent u bereid, naast de bestaande KNVB-website www.onsoranje.nl, in samenwerking met de KNVB een informatiefolder uit te geven waarin duidelijk staat uitgelegd wat onze supporters, qua gevaren en misstanden, kunnen verwachten en hoe te handelen in deze en andere situaties? Zo neen, waarom niet?</text:p>
      <text:p text:style-name="ifm_p_mt.3.76mm_ifm">Antwoord 5</text:p>
      <text:p text:style-name="ifm_p_ifm">De KNVB zal – net als bij voorgaande toernooien – de supporters voorzien van het «Oranje Boekje» met praktische informatie voor de bezoekers van het EK in Polen en Oekraïne. Dit boekje komt tot stand in samenwerking met het ministerie van Buitenlandse Zaken en de Nederlandse ambassades in Kiev en Warschau. Ook de ANWB en het RIVM hebben input geleverd voor dit boekje. De informatie uit het boekje zal ook op de sites van Ons Oranje, het ministerie van Buitenlandse Zaken en de Ambassades in Kiev en Warschau worden geplaatst. Met dit «Oranje Boekje» in de hand en een fatsoenlijke voorbereiding op de reis, zoals voor elk bezoek aan het buitenland aan te raden, is de verwachting dat de supporters net als bij eerdere edities van een EK of WK een fantastische tijd tegemoet zullen gaan.</text:p>
      <text:p text:style-name="ifm_p_mt.3.76mm_ifm">Vraag 6</text:p>
      <text:p text:style-name="ifm_p_ifm">Heeft u de bereidheid de KNVB op te roepen, zeker nu de kaartverkoop in volle gang is, hun website www.onsoranje.nl zo snel mogelijk te actualiseren, met de vermelding van de mogelijke gevaren en risico’s in de EK-organiserende landen? Zo neen, waarom niet?</text:p>
      <text:p text:style-name="ifm_p_mt.3.76mm_ifm">Antwoord 6</text:p>
      <text:p text:style-name="ifm_p_ifm">Ik zie daar geen specifieke aanleiding voor. Anders dan bij het WK in Zuid-Afrika zijn er voor Polen en Oekraïne geen uitzonderlijke veiligheidswaarschuwingen nodig anders dan die welke altijd gelden voor grote sportevenementen waarbij mensen massaal samen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Mos over het verstrekken van informatie over gevaren, misstanden en risico’s i.v.m. het Europees kampioenschap voetbal</dc:title>
    <meta:user-defined meta:name="OVERHEIDop.ParlID/DC.identifier">ah-tk-20112012-2575</meta:user-defined>
    <meta:user-defined meta:name="OVERHEIDop.vraagnummer">2012Z06372</meta:user-defined>
    <meta:user-defined meta:name="OVERHEIDop.aanhangselNummer">2575</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ontvanger">E.I. Schipp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De Mos over het verstrekken van informatie over gevaren, misstanden en risico’s i.v.m. het Europees kampioenschap voetbal</meta:user-defined>
    <meta:user-defined meta:name="DCTERMS.W3CDTF/DCTERMS.available">2012-05-23</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