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57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72</text:p>
      <text:p text:style-name="ifm_p_font.roman_mt.3.76mm_ifm">Vragen van de leden <text:span text:style-name="ifm_span_font.bold_ifm">Dijksma</text:span> en <text:span text:style-name="ifm_span_font.bold_ifm">Van Dekken</text:span> (beiden PvdA) aan de minister voor Immigratie, Integratie en Asiel over <text:span text:style-name="ifm_span_font.italic_ifm">het tentenkamp in Ter Apel</text:span> (ingezonden 22 mei 2012).</text:p>
      <text:p text:style-name="ifm_p_font.roman_mt.3.76mm_ifm">Antwoord van minister <text:span text:style-name="ifm_span_font.bold_ifm">Leers</text:span> (Immigratie, Integratie en Asiel) (ontvangen 22 mei 2012).</text:p>
      <text:p text:style-name="ifm_p_mt.3.76mm_ifm">Vraag 1</text:p>
      <text:p text:style-name="ifm_p_ifm">Heeft u kennisgenomen van de oproep van acht Groningse Statenfracties om te zoeken naar een oplossing voor de asielzoekers die in het tentenkamp in Ter Apel verblijven? Heeft u ook kennisgenomen van hun oproep deze asielzoekers te huisvesten zolang zij niet terug kunnen naar hun eigen land? Geeft u gehoor aan deze oproep? Zo nee, waarom niet?<text:note text:id="ID-2012Z10191-d36e60" text:note-class="footnote"><text:note-citation text:label="1 ">1</text:note-citation><text:note-body><text:p text:style-name="ifm_p_font.normal_size.6.93pt_mt..5mm_indent.-0.1161in_mleft.0.1161in_ifm">NOS Teletekst 21 mei 2012.</text:p></text:note-body></text:note>
      </text:p>
      <text:p text:style-name="ifm_p_mt.3.76mm_ifm">Antwoord 1</text:p>
      <text:p text:style-name="ifm_p_ifm">Ja. In de brief van de Groningse Statenfracties wordt gevraagd om deze groep duidelijkheid te bieden. Zoals ik al tijdens het spoeddebat van 15 mei jl. heb gezegd, is aan deze vreemdelingen in het verleden duidelijkheid geboden. Na een zorgvuldige asielprocedure, met de mogelijkheid van een rechterlijke toets, is geoordeeld dat deze vreemdelingen niet in aanmerking komen voor bescherming in Nederland. In dat geval is terugkeer aan de orde. Dat een afwijzing van de asielaanvraag botst met de hoop en verwachtingen van deze vreemdelingen begrijp ik, maar kan geen reden zijn om beslissingen die zorgvuldig zijn genomen, aan de kant te schuiven.</text:p>
      <text:p text:style-name="ifm_p_ifm">Vreemdelingen die niet of niet langer recht op verblijf hebben, dienen Nederland te verlaten. Het beleid inzake terugkeer is een integraal onderdeel van het migratiebeleid en is essentieel voor het draagvlak voor en geloofwaardigheid van het toelatingsbeleid. Het is mijn verantwoordelijkheid om eenduidig te handelen, en te blijven handelen, richting vreemdelingen die uitgeprocedeerd zijn. Hun perspectief kan – hoe pijnlijk dit soms ook is – niet anders dan terugkeer zijn. Dit geldt ook voor de vreemdelingen uit het tentenkamp. De eigen verantwoordelijkheid van de vreemdeling staat hierbij voorop.</text:p>
      <text:p text:style-name="ifm_p_ifm">In het kamp zitten met name Irakezen en Somaliërs. Deze vreemdelingen kunnen, in tegenstelling tot wat in de oproep wordt gesuggereerd, vrijwillig terugkeren. Dat heb ik in het spoeddebat uiteengezet. Daar waar in een individuele zaak blijkt dat een vreemdeling buiten zijn schuld niet kan terugkeren, kan een buitenschuldvergunning worden verleend.</text:p>
      <text:p text:style-name="ifm_p_mt.3.76mm_ifm">Vraag 2</text:p>
      <text:p text:style-name="ifm_p_ifm">In wiens opdracht kwam het verbod op bedden en klapstoelen in het tentenkamp, zodat de mensen gedwongen worden op de grond te slapen?</text:p>
      <text:p text:style-name="ifm_p_mt.3.76mm_ifm">Antwoord 2</text:p>
      <text:p text:style-name="ifm_p_ifm">De actievoerders bevinden zich op een terrein van het COA. Door het COA zijn, mede in het licht van de beheersbaarheid van de situatie, afspraken gemaakt met de woordvoerders over welke spullen in het tentenkamp mogen worden binnengebracht. Door het COA is duidelijk gemaakt dat voorwerpen die een langdurig en/of permanent verblijf mogelijk maken, zoals bankstellen of tafels, niet worden getolereerd. De woordvoerders van de actievoerders hebben ingestemd met deze voorwaarden en hebben ermee ingestemd om zelf toe te zien op de naleving van de gemaakte afspraken.</text:p>
      <text:p text:style-name="ifm_p_mt.3.76mm_ifm">Vraag 3</text:p>
      <text:p text:style-name="ifm_p_ifm">Wat is uw reactie op het relaas van een huisarts die ons ter plaatse heeft gesproken en die na meerdere consulten in het kamp bij ons heeft aangedrongen op goede medische zorg en hygiënische omstandigheden omdat meerdere mensen ziek zijn en infecties zich nu snel kunnen verspreiden?</text:p>
      <text:p text:style-name="ifm_p_mt.3.76mm_ifm">Antwoord 3</text:p>
      <text:p text:style-name="ifm_p_ifm">In het kader van de volksgezondheid zijn er 12 toiletten geplaatst, die iedere dag gereinigd worden door de gemeente. Ook zijn er op 14 mei 2012 twee watertanks geplaatst. Sinds 16 mei 2012 is zijn er tappunten vanuit de waterleiding beschikbaar.</text:p>
      <text:p text:style-name="ifm_p_ifm">In geval van een medische noodsituatie dan wel medisch zorgwekkende situatie, kan er, zoals gebruikelijk, met de hulpdiensten contact worden gezocht via het noodnummer.</text:p>
      <text:p text:style-name="ifm_p_ifm">Vandaag wordt door de Geneeskundige Gezondheidsdienst een onderzoek ter plaatse uitgevoerd in het kader van de volksgezondheid en eventueel aanwezige besmettelijke ziektes.</text:p>
      <text:p text:style-name="ifm_p_ifm">Zoals ik ook in de beantwoording op de Kamervragen van de heer Fritsma heb gemeld, heb ik de vreemdelingen uit het tentenkamp een week onderdak aangeboden, zonder dat hieraan voorwaarden waren gekoppeld. Dit aanbod heeft de groep echter geweigerd. De groep kiest voor voortzetting van de actie ondanks het feit dat hen een alternatief is geboden en kiest dus zelf voor een precair verblijf in tenten.</text:p>
      <text:p text:style-name="ifm_p_mt.3.76mm_ifm">Vraag 4</text:p>
      <text:p text:style-name="ifm_p_ifm">Nu u de situatie in het tentenkamp eerder onhoudbaar heeft genoemd, kunt u specificeren voor wie de situatie precies onhoudbaar is? Voor de mensen ter plekke, voor de gemeente Vlagtwedde, voor het Centraal Orgaan opvang asielzoekers of voor de Nederlandse regering? Welke consequenties verbindt u aan deze uitspraak?</text:p>
      <text:p text:style-name="ifm_p_mt.3.76mm_ifm">Antwoord 4</text:p>
      <text:p text:style-name="ifm_p_ifm">In de beantwoording van de eerder genoemde vragen van de heer Fritsma heb ik geschreven dat de situatie niet langdurig houdbaar is. Dit geldt zowel voor de (lokale) overheid als voor de vreemdelingen zelf. Daarom heb ik ook gemeld dat ik met de burgemeester van Vlagtwedde, en zo mogelijk met de actievoerders, zal komen tot afspraken over de beëindiging van de actie.</text:p>
      <text:p text:style-name="ifm_p_mt.3.76mm_ifm">Vraag 5</text:p>
      <text:p text:style-name="ifm_p_ifm">Kunt u deze vragen voor 22 mei 2012 12.00 u beantwoorden?</text:p>
      <text:p text:style-name="ifm_p_mt.3.76mm_ifm">Antwoord 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de leden Dijksma en Van Dekken over het tentenkamp in Ter Apel</dc:title>
    <meta:user-defined meta:name="OVERHEIDop.ParlID/DC.identifier">ah-tk-20112012-2572</meta:user-defined>
    <meta:user-defined meta:name="OVERHEIDop.vraagnummer">2012Z10191</meta:user-defined>
    <meta:user-defined meta:name="OVERHEIDop.aanhangselNummer">2572</meta:user-defined>
    <meta:user-defined meta:name="OVERHEIDop.AanhangselTypen/DC.type">Antwoord</meta:user-defined>
    <meta:user-defined meta:name="OVERHEIDop.Parlementair/DC.type">Aanhangsel van de Handelingen</meta:user-defined>
    <meta:user-defined meta:name="OVERHEIDop.indiener">T.R. van Dekken</meta:user-defined>
    <meta:user-defined meta:name="OVERHEIDop.indiener">S.A.M. Dijksma</meta:user-defined>
    <meta:user-defined meta:name="OVERHEIDop.ontvanger">G.B.M. Leers</meta:user-defined>
    <meta:user-defined meta:name="OVERHEIDop.vergaderjaar">2011-2012</meta:user-defined>
    <meta:user-defined meta:name="DCTERMS.W3CDTF/OVERHEIDop.datumOntvangst">2012-05-22</meta:user-defined>
    <meta:user-defined meta:name="OVERHEID.StatenGeneraal/DC.creator">Tweede Kamer der Staten-Generaal</meta:user-defined>
    <dc:language>nl</dc:language>
    <meta:user-defined meta:name="DCTERMS.alternative"/>
    <meta:user-defined meta:name="DC.title">Antwoord vragen van de leden Dijksma en Van Dekken over het tentenkamp in Ter Apel</meta:user-defined>
    <meta:user-defined meta:name="DCTERMS.W3CDTF/DCTERMS.available">2012-05-22</meta:user-defined>
    <meta:user-defined meta:name="OVERHEIDop.publicationName">Kamervragen (Aanhangsel)</meta:user-defined>
    <meta:user-defined meta:name="OVERHEID.Organisatietype/OVERHEID.organisationType">staten generaal</meta:user-defined>
    <meta:user-defined meta:name="DCTERMS.W3CDTF/DCTERMS.issued">2012-05-22</meta:user-defined>
    <meta:user-defined meta:name="OVERHEID.TaxonomieBeleidsagenda/OVERHEID.category">Migratie en integratie | Immigratie</meta:user-defined>
    <meta:user-defined meta:name="OVERHEID.Informatietype/DC.type">officiële publicatie</meta:user-defined>
    <meta:user-defined meta:name="OVERHEIDop.versieInformatie"/>
  </office:meta>
</office:document-meta>
</file>