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7</text:p>
      <text:p text:style-name="kamervragen">Vragen van het lid 
            Van Dam
            (PvdA) aan de minister van Binnenlandse Zaken en Koninkrijksrelaties over het SCP-rapport «Poolse migranten» (ingezonden 9 september
            2011).
         </text:p>
      <text:p text:style-name="kamervragen">Antwoord van minister 
            Donner
            (Binnenlandse Zaken en Koninkrijksrelaties) (ontvangen 10 oktober 2011).
         </text:p>
      <text:h text:outline-level="2" text:style-name="stuktitel">Vraag 1
            </text:h>
      <text:p text:style-name="vraag">Heeft u kennisgenomen van het feit dat tenminste de helft van de Polen die sinds 2000 naar Nederland zijn gekomen over vijf
               jaar nog in Nederland denkt te wonen? Heeft u tevens kennisgenomen van het feit dat een aanzienlijk deel van de ruim 150 000
               in Nederland wonende Polen in Nederland wil blijven wonen?<text:note text:id="ID-2011Z17364-d29e98" text:note-class="footnote"><text:note-citation text:label="1">1</text:note-citation><text:note-body><text:p> «Poolse Migranten», SCP, 08-09-2011 http://scp.nl/Publicaties/Alle_publicaties/Publicaties_2011/Poolse_migranten</text:p></text:note-body></text:note>
               
            </text:p>
      <text:h text:outline-level="2" text:style-name="stuktitel">Antwoord 1
            </text:h>
      <text:p text:style-name="antwoord">Ja, ik heb kennisgenomen van het SCP-rapport Poolse Migranten. Het onderzoek heeft betrekking op Polen die hoogstens zes jaar
               in Nederland wonen en zich in de Gemeentelijke Basis Administratie (GBA) hebben laten inschrijven. Dit waren er 77 000 op
               1 januari 2010. Tijdelijke arbeidsmigranten die korter dan vier maanden in Nederland verblijven hoeven zich niet in te laten
               schrijven in het GBA en vallen dus niet onder de onderzoekspopulatie. De onderzoeksbevindingen kunnen dus niet gegeneraliseerd
               worden naar alle in Nederland verblijvende Polen, maar hebben betrekking op een deelpopulatie.
            </text:p>
      <text:h text:outline-level="2" text:style-name="stuktitel">Vraag 2
            </text:h>
      <text:p text:style-name="vraag">Heeft u tevens kennisgenomen van het feit dat ongeveer de helft van de Poolse migranten die hier zes jaar of korter wonen
               geen Nederlands spreekt of kan lezen en dat tweederde van hen geen Nederlands kan schrijven?
            </text:p>
      <text:h text:outline-level="2" text:style-name="stuktitel">Antwoord 2
            </text:h>
      <text:p text:style-name="antwoord">Ja.</text:p>
      <text:h text:outline-level="2" text:style-name="stuktitel">Vraag 3
            </text:h>
      <text:p text:style-name="vraag">Bent u er, mede in het ligt van bovenstaande gegevens, inmiddels van overtuigd geraakt dat Poolse migranten die zich hier
               permanent vestigen, niet allemaal vanzelf Nederlands zullen gaan leren? Zo nee, waarom niet?
            </text:p>
      <text:h text:outline-level="2" text:style-name="stuktitel">Antwoord 3
            </text:h>
      <text:p text:style-name="antwoord">Ik constateer dat Polen in Nederland bereidheid vertonen om vrijwillig in te burgeren: in 2010 zijn ruim 4000 Polen met een
               inburgeringstraject via de gemeente gestart. Daarnaast leert een onbekend aantal Poolse werknemers de taal via de werkgever,
               zoals ook opgenomen in de CAO van de Algemene Bond Uitzendondernemingen, de ABU (artikel 45 van de CAO, geldig tot 2014).
               Werkgevers dragen een grote verantwoordelijkheid voor het leren van de taal, mede met het oog op de veiligheid op de werkvloer.
               Gemeenten kunnen nog tot 1 januari 2013 het budget voor inburgering inzetten voor o.a. Poolse arbeidsmigranten terwijl de
               budgetten voor volwasseneneducatie per 1 januari 2013 ook beschikbaar zullen zijn voor taalonderwijs. Dit kabinet ziet het
               vooral als de verantwoordelijkheid van de Polen zelf om de Nederlandse taal te leren spreken en in te burgeren. Met het oog
               daarop wordt er een basispakket voor zelfstudie inburgering (e-learning) samengesteld en op de markt gebracht begin 2012.
               Daarnaast overleg ik met mijn collega-ministers in het Verenigd Koninkrijk, België, Frankrijk en Duitsland over het bevorderen
               van integratie van Europese migranten. Voor de overige maatregelen om te stimuleren dat Europese arbeidsmigranten de taal
               leren, verwijs ik naar de brief van 14 april jongstleden van ministers Kamp, Leers en mijzelf.
            </text:p>
      <text:h text:outline-level="2" text:style-name="stuktitel">Vraag 4
            </text:h>
      <text:p text:style-name="vraag">Bent u op basis van de gegevens uit het SCP-rapport «Poolse Migranten» overtuigd geraakt van het belang van een leeftijdsonafhankelijke
               leerplicht? Zo ja, wanneer kan de Kamer hiervoor een wetsvoorstel verwachten? Zo nee, waarom niet?
            </text:p>
      <text:h text:outline-level="2" text:style-name="stuktitel">Antwoord 4
            </text:h>
      <text:p text:style-name="antwoord">Alle mensen hebben de verantwoordelijkheid een zelfstandig bestaan op te bouwen en deel te nemen aan de samenleving. Dit begint
               met investeren in eigen kennis en vaardigheden die daarvoor nodig zijn. Beheersing van de Nederlandse taal en kennis van de
               samenleving ziet het kabinet als wezenlijke voorwaarden om actief deel te kunnen nemen aan de samenleving. Actieve deelname
               vereist echter ook dat mensen zich blijven ontwikkelen, al dan niet met behulp van familie, vrienden, buren, verenigingen
               of kerken. Uitgewerkt wordt of het concept van de leeftijdsonafhankelijke leerplicht breder aan de sociale zekerheid en de
               bestrijding van analfabetisme ten grondslag kan worden gele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