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8</text:p>
      <text:p text:style-name="ifm_p_font.roman_mt.3.76mm_ifm">Vragen van het lid <text:span text:style-name="ifm_span_font.bold_ifm">Brinkman</text:span> (Brinkman) aan de minister van Binnenlandse Zaken en Koninkrijksrelaties over <text:span text:style-name="ifm_span_font.italic_ifm">het feit dat in atoomschuilkelders maandelijks voor duizenden euro’s eten wordt weggegooid</text:span> (ingezonden 20 april 2012).</text:p>
      <text:p text:style-name="ifm_p_font.roman_mt.3.76mm_ifm">Antwoord van minister <text:span text:style-name="ifm_span_font.bold_ifm">Opstelten</text:span> (Veiligheid en Justitie) (ontvangen 22 mei 2012). Zie ook Aanhangsel Handelingen, vergaderjaar 2011–2012, nr. 2539.</text:p>
      <text:p text:style-name="ifm_p_mt.3.76mm_ifm">Vraag 1, 2 en 3</text:p>
      <text:p text:style-name="ifm_p_ifm">Weet u dat door de beheerders van atoomschuilkelders maandelijks voor duizenden euro’s eten wordt weggegooid?</text:p>
      <text:p text:style-name="ifm_p_ifm">Is het waar dat dit de gangbare praktijk is in atoomschuilkelders in Nederland en kunt u precies vertellen bij hoeveel schuilkelders dit gebeurt?</text:p>
      <text:p text:style-name="ifm_p_ifm">Deelt u de mening dat dit voedsel, gezien de voedseltekorten bij de voedselbank, beter een week voor het verstrijken van de houdbaarheidsdatum aan de voedselbank gedoneerd kan worden? Zo nee, waarom niet? Zo ja, hoe gaat u dit initiëren?</text:p>
      <text:p text:style-name="ifm_p_mt.3.76mm_ifm">Antwoorden 1, 2 en 3</text:p>
      <text:p text:style-name="ifm_p_ifm">Het al dan niet bouwen en in standhouden van openbare schuilgelegenheden is een gemeentelijke aangelegenheid.</text:p>
      <text:p text:style-name="ifm_p_ifm">Het Rijk heeft gemeenten tot 1988 ondersteund bij het bouwen van openbare schuilgelegenheden door hiervoor op verzoek een financiële bijdrage te verlenen en tot 1990 door bij te dragen in de kosten van het onderhoud. In totaal zijn tot 1988 72 grotere openbare schuilgelegenheden ingericht.</text:p>
      <text:p text:style-name="ifm_p_ifm">Het is mij niet bekend dat gemeenten voedselvoorraden zouden aanleggen in openbare schuilgelegenheden en dat de beheerders hiervan maandelijks voor duizenden euro’s eten zouden weggooien. Navraag leert dat ook de Vereniging van Nederlandse Gemeenten (VNG) hiervan niet op de hoogte is.</text:p>
      <text:p text:style-name="ifm_p_ifm">Indien dit in een bepaalde gemeente toch het geval zou zijn, zie ik voor mijzelf geen rol weggelegd. Het betreft immers gemeentelijk beleid waarvoor verantwoording wordt afgelegd aan de gemeent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rinkman over het feit dat in atoomschuilkelders maandelijks voor duizenden euro’s eten wordt weggegooid</dc:title>
    <meta:user-defined meta:name="OVERHEIDop.ParlID/DC.identifier">ah-tk-20112012-2568</meta:user-defined>
    <meta:user-defined meta:name="OVERHEIDop.vraagnummer">2012Z08578</meta:user-defined>
    <meta:user-defined meta:name="OVERHEIDop.aanhangselNummer">2568</meta:user-defined>
    <meta:user-defined meta:name="OVERHEIDop.AanhangselTypen/DC.type">Antwoord</meta:user-defined>
    <meta:user-defined meta:name="OVERHEIDop.Parlementair/DC.type">Aanhangsel van de Handelingen</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van het lid Brinkman over het feit dat in atoomschuilkelders maandelijks voor duizenden euro’s eten wordt weggegooid</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